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graphics" manifest:full-path="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/>
    <style:style style:name="dp2" style:family="drawing-page">
      <style:drawing-page-properties draw:fill="solid" draw:fill-color="#ebe5ff" draw:fill-image-width="0cm" draw:fill-image-height="0cm"/>
    </style:style>
    <style:style style:name="dp3" style:family="drawing-page">
      <style:drawing-page-properties draw:fill="solid" draw:fill-color="#b84747" draw:fill-image-width="0cm" draw:fill-image-height="0cm"/>
    </style:style>
    <style:style style:name="gr1" style:family="graphic" style:parent-style-name="standard">
      <style:graphic-properties draw:stroke="dash" draw:stroke-dash="Fine_20_Dashed_20__28_var_29_" svg:stroke-width="0.05cm" svg:stroke-color="#ffffff" draw:marker-start-width="0.075cm" draw:marker-end-width="0.075cm" draw:textarea-horizontal-align="center" draw:textarea-vertical-align="middle" fo:padding-top="0.15cm" fo:padding-bottom="0.15cm" fo:padding-left="0.275cm" fo:padding-right="0.275cm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3" style:family="graphic" style:parent-style-name="standard">
      <style:graphic-properties draw:stroke="dash" draw:stroke-dash="Dashed_20__28_var_29_" svg:stroke-width="0.05cm" svg:stroke-color="#ffffff" draw:marker-start-width="0.075cm" draw:marker-end-width="0.075cm" draw:textarea-horizontal-align="center" draw:textarea-vertical-align="middle" fo:padding-top="0.15cm" fo:padding-bottom="0.15cm" fo:padding-left="0.275cm" fo:padding-right="0.275cm"/>
    </style:style>
    <style:style style:name="gr4" style:family="graphic" style:parent-style-name="standard">
      <style:graphic-properties draw:stroke="none" svg:stroke-color="#00ff00" draw:fill="solid" draw:fill-color="#ffffff" draw:textarea-horizontal-align="justify" draw:textarea-vertical-align="middle" draw:auto-grow-height="false" fo:min-height="0cm" fo:min-width="0cm" draw:shadow="hidden"/>
    </style:style>
    <style:style style:name="gr5" style:family="graphic" style:parent-style-name="standard">
      <style:graphic-properties draw:stroke="none" draw:fill="solid" draw:fill-color="#ffffff" draw:textarea-horizontal-align="center" draw:textarea-vertical-align="middle"/>
    </style:style>
    <style:style style:name="gr6" style:family="graphic" style:parent-style-name="objectwithoutfill">
      <style:graphic-properties draw:stroke="none" draw:stroke-dash="Fine_20_Dashed_20__28_var_29_" svg:stroke-width="0cm" draw:marker-start-width="0cm" draw:marker-end-width="0cm" draw:fill="solid" draw:fill-color="#ffffff" draw:opacity="70%" draw:textarea-horizontal-align="center" draw:textarea-vertical-align="middle" fo:padding-top="0.125cm" fo:padding-bottom="0.125cm" fo:padding-left="0.25cm" fo:padding-right="0.25cm" draw:shadow-opacity="70%"/>
    </style:style>
    <style:style style:name="gr7" style:family="graphic" style:parent-style-name="objectwithoutfill">
      <style:graphic-properties draw:stroke="none" draw:fill="solid" draw:fill-color="#ffffff" draw:opacity="70%" draw:textarea-horizontal-align="center" draw:textarea-vertical-align="middle" draw:shadow-opacity="70%"/>
    </style:style>
    <style:style style:name="gr8" style:family="graphic" style:parent-style-name="standard">
      <style:graphic-properties draw:stroke="none" svg:stroke-color="#00ff00" draw:fill="solid" draw:fill-color="#b3b3b3" draw:textarea-horizontal-align="justify" draw:textarea-vertical-align="middle" draw:auto-grow-height="false" fo:min-height="0cm" fo:min-width="0cm" draw:shadow="hidden"/>
    </style:style>
    <style:style style:name="gr9" style:family="graphic" style:parent-style-name="standard">
      <style:graphic-properties draw:stroke="none" draw:fill="solid" draw:fill-color="#b3b3b3" draw:textarea-horizontal-align="center" draw:textarea-vertical-align="middle"/>
    </style:style>
    <style:style style:name="gr10" style:family="graphic" style:parent-style-name="standard">
      <style:graphic-properties draw:stroke="none" draw:fill="solid" draw:fill-color="#ffffff" draw:textarea-horizontal-align="justify" draw:textarea-vertical-align="middle" draw:auto-grow-height="false" fo:min-height="0cm" fo:min-width="0cm"/>
    </style:style>
    <style:style style:name="gr11" style:family="graphic" style:parent-style-name="standard">
      <style:graphic-properties draw:stroke="none" svg:stroke-color="#000000" draw:fill="none" draw:fill-color="#ffffff" fo:min-height="1.641cm"/>
    </style:style>
    <style:style style:name="gr12" style:family="graphic" style:parent-style-name="standard">
      <style:graphic-properties draw:stroke="none" draw:fill="solid" draw:fill-color="#ffffff" draw:opacity="70%" draw:textarea-horizontal-align="justify" draw:textarea-vertical-align="middle" draw:auto-grow-height="false" fo:min-height="0cm" fo:min-width="0cm" draw:shadow="hidden" draw:shadow-opacity="70%"/>
    </style:style>
    <style:style style:name="gr13" style:family="graphic" style:parent-style-name="standard">
      <style:graphic-properties svg:stroke-width="0.05cm" draw:marker-start-width="0.275cm" draw:marker-end-width="0.275cm" draw:fill="solid" draw:fill-color="#9999ff" draw:textarea-horizontal-align="center" draw:textarea-vertical-align="middle" fo:padding-top="0.15cm" fo:padding-bottom="0.15cm" fo:padding-left="0.275cm" fo:padding-right="0.275cm"/>
    </style:style>
    <style:style style:name="gr14" style:family="graphic" style:parent-style-name="standard">
      <style:graphic-properties draw:stroke="dash" draw:stroke-dash="Ultrafine_20_Dashed" svg:stroke-width="0.03cm" draw:marker-start-width="0.245cm" draw:marker-end-width="0.245cm" draw:textarea-horizontal-align="center" draw:textarea-vertical-align="middle" fo:padding-top="0.14cm" fo:padding-bottom="0.14cm" fo:padding-left="0.265cm" fo:padding-right="0.265cm"/>
    </style:style>
    <style:style style:name="gr15" style:family="graphic" style:parent-style-name="standard">
      <style:graphic-properties draw:stroke="none" draw:fill="solid" draw:fill-color="#000000" draw:textarea-horizontal-align="center" draw:textarea-vertical-align="middle"/>
    </style:style>
    <style:style style:name="gr16" style:family="graphic" style:parent-style-name="standard">
      <style:graphic-properties draw:stroke="none" draw:fill="solid" draw:fill-color="#ffffff" draw:opacity="100%" draw:textarea-horizontal-align="center" draw:textarea-vertical-align="middle"/>
    </style:style>
    <style:style style:name="gr17" style:family="graphic" style:parent-style-name="standard">
      <style:graphic-properties draw:stroke="none" draw:fill="solid" draw:fill-color="#000000" draw:opacity="100%" draw:textarea-horizontal-align="center" draw:textarea-vertical-align="middle"/>
    </style:style>
    <style:style style:name="gr18" style:family="graphic" style:parent-style-name="standard">
      <style:graphic-properties draw:stroke="none" draw:fill-color="#ffffff" draw:textarea-horizontal-align="center" draw:textarea-vertical-align="middle"/>
    </style:style>
    <style:style style:name="gr19" style:family="graphic" style:parent-style-name="standard">
      <style:graphic-properties draw:stroke="dash" draw:stroke-dash="Ultrafine_20_Dashed" svg:stroke-width="0.05cm" svg:stroke-color="#c0c0c0" draw:marker-start-width="0.075cm" draw:marker-end-width="0.075cm" draw:fill-color="#c0c0c0" draw:textarea-horizontal-align="center" draw:textarea-vertical-align="middle" fo:padding-top="0.15cm" fo:padding-bottom="0.15cm" fo:padding-left="0.275cm" fo:padding-right="0.275cm"/>
    </style:style>
    <style:style style:name="gr20" style:family="graphic" style:parent-style-name="standard">
      <style:graphic-properties draw:stroke="none" svg:stroke-color="#00ff00" draw:fill="solid" draw:fill-color="#c0c0c0" draw:textarea-horizontal-align="justify" draw:textarea-vertical-align="middle" draw:auto-grow-height="false" fo:min-height="0cm" fo:min-width="0cm" draw:shadow="hidden"/>
    </style:style>
    <style:style style:name="gr21" style:family="graphic" style:parent-style-name="standard">
      <style:graphic-properties draw:stroke="none" draw:fill="solid" draw:fill-color="#c0c0c0" draw:textarea-horizontal-align="center" draw:textarea-vertical-align="middle"/>
    </style:style>
    <style:style style:name="gr22" style:family="graphic" style:parent-style-name="standard">
      <style:graphic-properties svg:stroke-width="0.05cm" svg:stroke-color="#cccccc" draw:marker-start-width="0.275cm" draw:marker-end-width="0.275cm" draw:fill="solid" draw:fill-color="#b3b3b3" draw:textarea-horizontal-align="center" draw:textarea-vertical-align="middle" fo:padding-top="0.15cm" fo:padding-bottom="0.15cm" fo:padding-left="0.275cm" fo:padding-right="0.275cm"/>
    </style:style>
    <style:style style:name="gr23" style:family="graphic" style:parent-style-name="standard">
      <style:graphic-properties draw:stroke="none" svg:stroke-width="0.026cm" svg:stroke-color="#000000" svg:stroke-opacity="100%" draw:stroke-linejoin="miter" draw:fill="solid" draw:fill-color="#800000" draw:textarea-horizontal-align="center" draw:textarea-vertical-align="middle" fo:padding-top="0.138cm" fo:padding-bottom="0.138cm" fo:padding-left="0.263cm" fo:padding-right="0.263cm"/>
    </style:style>
    <style:style style:name="gr24" style:family="graphic" style:parent-style-name="standard">
      <style:graphic-properties draw:stroke="none" svg:stroke-width="0.028cm" svg:stroke-color="#000000" svg:stroke-opacity="100%" draw:stroke-linejoin="miter" draw:fill="solid" draw:fill-color="#600000" draw:textarea-horizontal-align="center" draw:textarea-vertical-align="middle" fo:padding-top="0.139cm" fo:padding-bottom="0.139cm" fo:padding-left="0.264cm" fo:padding-right="0.264cm"/>
    </style:style>
    <style:style style:name="gr25" style:family="graphic" style:parent-style-name="standard">
      <style:graphic-properties draw:stroke="none" svg:stroke-width="0.026cm" svg:stroke-color="#000000" svg:stroke-opacity="100%" draw:stroke-linejoin="miter" draw:fill="solid" draw:fill-color="#800000" draw:opacity="70%" draw:textarea-horizontal-align="center" draw:textarea-vertical-align="middle" fo:padding-top="0.138cm" fo:padding-bottom="0.138cm" fo:padding-left="0.263cm" fo:padding-right="0.263cm" draw:shadow-opacity="70%"/>
    </style:style>
    <style:style style:name="gr26" style:family="graphic" style:parent-style-name="standard">
      <style:graphic-properties draw:stroke="none" svg:stroke-width="0.026cm" svg:stroke-color="#000000" svg:stroke-opacity="100%" draw:stroke-linejoin="miter" draw:fill="solid" draw:fill-color="#7f2832" draw:fill-gradient-name="Gradient_20_1" draw:opacity="70%" draw:textarea-horizontal-align="center" draw:textarea-vertical-align="middle" fo:padding-top="0.138cm" fo:padding-bottom="0.138cm" fo:padding-left="0.263cm" fo:padding-right="0.263cm" draw:shadow-opacity="70%"/>
    </style:style>
    <style:style style:name="gr27" style:family="graphic" style:parent-style-name="standard">
      <style:graphic-properties draw:stroke="none" svg:stroke-width="0.026cm" svg:stroke-color="#000000" svg:stroke-opacity="100%" draw:stroke-linejoin="miter" draw:fill="solid" draw:fill-color="#b80047" draw:opacity="70%" draw:textarea-horizontal-align="center" draw:textarea-vertical-align="middle" fo:padding-top="0.138cm" fo:padding-bottom="0.138cm" fo:padding-left="0.263cm" fo:padding-right="0.263cm" draw:shadow-opacity="70%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indent="0cm"/>
    </style:style>
    <style:style style:name="P3" style:family="paragraph">
      <style:paragraph-properties fo:margin-left="0cm" fo:margin-right="0cm" fo:text-indent="0cm"/>
      <style:text-properties fo:color="#ffffff" fo:font-size="10pt" style:font-size-asian="18pt" style:font-size-complex="18pt"/>
    </style:style>
    <style:style style:name="P4" style:family="paragraph">
      <style:paragraph-properties fo:margin-left="0cm" fo:margin-right="0cm" fo:text-align="center" fo:text-indent="0cm"/>
      <style:text-properties fo:color="#c0c0c0" fo:font-family="Tahoma" style:font-style-name="Regular" style:font-family-generic="swiss" style:font-pitch="variable" fo:font-size="20pt" fo:font-weight="bold" style:font-size-asian="18pt" style:font-size-complex="18pt"/>
    </style:style>
    <style:style style:name="P5" style:family="paragraph">
      <style:paragraph-properties fo:margin-left="0cm" fo:margin-right="0cm" fo:text-indent="0cm"/>
      <style:text-properties fo:color="#b3b3b3" fo:font-size="10pt" style:font-size-asian="18pt" style:font-size-complex="18pt"/>
    </style:style>
    <style:style style:name="P6" style:family="paragraph">
      <style:paragraph-properties fo:margin-left="0cm" fo:margin-right="0cm" fo:text-indent="0cm"/>
      <style:text-properties fo:color="#ffffff" fo:font-size="12pt" fo:font-weight="bold"/>
    </style:style>
    <style:style style:name="P7" style:family="paragraph">
      <style:paragraph-properties fo:margin-left="0cm" fo:margin-right="0cm" fo:text-indent="0cm"/>
      <style:text-properties fo:color="#ffffff" fo:font-family="'Arial Black'" style:font-family-generic="swiss" style:font-pitch="variable" fo:font-size="8pt" style:font-size-asian="18pt" style:font-size-complex="18pt"/>
    </style:style>
    <style:style style:name="P8" style:family="paragraph">
      <style:paragraph-properties fo:margin-left="0cm" fo:margin-right="0cm" fo:text-indent="0cm"/>
      <style:text-properties fo:color="#c0c0c0" fo:font-family="'Arial Black'" style:font-family-generic="swiss" style:font-pitch="variable" fo:font-size="8pt" style:font-size-asian="18pt" style:font-size-complex="18pt"/>
    </style:style>
    <style:style style:name="P9" style:family="paragraph">
      <style:paragraph-properties fo:margin-left="0cm" fo:margin-right="0cm" fo:text-indent="0cm"/>
      <style:text-properties fo:color="#c0c0c0" fo:font-size="10pt" style:font-size-asian="18pt" style:font-size-complex="18pt"/>
    </style:style>
    <style:style style:name="T1" style:family="text">
      <style:text-properties fo:color="#ffffff" fo:font-size="10pt" style:font-size-asian="18pt" style:font-size-complex="18pt"/>
    </style:style>
    <style:style style:name="T2" style:family="text">
      <style:text-properties fo:color="#b3b3b3" fo:font-size="10pt" style:font-size-asian="18pt" style:font-size-complex="18pt"/>
    </style:style>
    <style:style style:name="T3" style:family="text">
      <style:text-properties fo:color="#ffffff" fo:font-size="12pt" fo:font-weight="bold"/>
    </style:style>
    <style:style style:name="T4" style:family="text">
      <style:text-properties fo:color="#ffffff" fo:font-family="'Arial Black'" style:font-family-generic="swiss" style:font-pitch="variable" fo:font-size="8pt" style:font-size-asian="18pt" style:font-size-complex="18pt"/>
    </style:style>
    <style:style style:name="T5" style:family="text">
      <style:text-properties fo:color="#c0c0c0" fo:font-family="'Arial Black'" style:font-family-generic="swiss" style:font-pitch="variable" fo:font-size="8pt" style:font-size-asian="18pt" style:font-size-complex="18pt"/>
    </style:style>
    <style:style style:name="T6" style:family="text">
      <style:text-properties fo:color="#c0c0c0" fo:font-size="10pt" style:font-size-asian="18pt" style:font-size-complex="18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office:forms form:automatic-focus="false" form:apply-design-mode="false"/>
        <draw:line draw:style-name="gr1" draw:text-style-name="P1" draw:layer="layout" svg:x1="18.391cm" svg:y1="29.7cm" svg:x2="0.011cm" svg:y2="11.32cm">
          <text:p text:style-name="P2"/>
        </draw:line>
        <draw:line draw:style-name="gr1" draw:text-style-name="P1" draw:layer="layout" svg:x1="2.641cm" svg:y1="29.7cm" svg:x2="21.016cm" svg:y2="11.325cm">
          <text:p text:style-name="P2"/>
        </draw:line>
        <draw:line draw:style-name="gr1" draw:text-style-name="P1" draw:layer="layout" svg:x1="13.938cm" svg:y1="0cm" svg:x2="0.008cm" svg:y2="13.93cm">
          <text:p text:style-name="P2"/>
        </draw:line>
        <draw:line draw:style-name="gr1" draw:text-style-name="P1" draw:layer="layout" svg:x1="13.938cm" svg:y1="0cm" svg:x2="21.029cm" svg:y2="7.091cm">
          <text:p text:style-name="P2"/>
        </draw:line>
        <draw:frame draw:style-name="gr2" draw:text-style-name="P3" draw:layer="Style" svg:width="1.442cm" svg:height="0.64cm" draw:transform="rotate (2.3561944901919) translate (7.033cm 19.259cm)">
          <draw:text-box>
            <text:p text:style-name="P2"><text:span text:style-name="T1">FOLD</text:span></text:p>
          </draw:text-box>
        </draw:frame>
        <draw:line draw:style-name="gr3" draw:text-style-name="P1" draw:layer="Style" svg:x1="7.632cm" svg:y1="6.297cm" svg:x2="1.297cm" svg:y2="-0.038cm">
          <text:p text:style-name="P2"/>
        </draw:line>
        <draw:line draw:style-name="gr3" draw:text-style-name="P1" draw:layer="Style" svg:x1="21.016cm" svg:y1="19.681cm" svg:x2="16.827cm" svg:y2="15.492cm">
          <text:p text:style-name="P2"/>
        </draw:line>
        <draw:g>
          <draw:path draw:style-name="gr4" draw:text-style-name="P4" draw:layer="Style" svg:width="0.733cm" svg:height="0.757cm" draw:transform="rotate (2.3561944901919) translate (7.285cm 19.834cm)" svg:viewBox="0 0 734 758" svg:d="m368 0c206 1 365 164 365 379s-159 380-366 378-366-164-367-377 158-380 368-380zm-2 72c169 0 297 133 297 304s-131 309-297 309-297-133-296-307 127-306 296-306z">
            <text:p text:style-name="P2"/>
          </draw:path>
          <draw:path draw:style-name="gr5" draw:text-style-name="P1" draw:layer="Style" svg:width="0.237cm" svg:height="0.356cm" draw:transform="rotate (2.3561944901919) translate (7.258cm 19.498cm)" svg:viewBox="0 0 238 357" svg:d="m236 356c0 0 0 0-236 0 0 0 0 0 1-62 0 0 0 0 74-1 0 0 0 0 0-186 0 0 0 0-75 0 0 0 0 0 0-57 12-1 22-3 34-3s19-5 24-7 15-9 18-16 9-14 9-24c0 0 0 0 77 0 0 0 0 0 0 293 0 0 0 0 75 2 0 0 0 0-1 61z">
            <text:p text:style-name="P2"/>
          </draw:path>
        </draw:g>
        <draw:g>
          <draw:path draw:style-name="gr4" draw:text-style-name="P4" draw:layer="Style" svg:width="0.736cm" svg:height="0.761cm" draw:transform="rotate (-2.35619449019309) translate (15.928cm 17.65cm)" svg:viewBox="0 0 737 762" svg:d="m367 0c210 0 369 165 369 381s-159 381-369 380-366-164-367-381 158-380 367-380zm0 71c169 1 298 135 298 310s-131 307-298 307-297-133-297-307 129-309 297-310z">
            <text:p text:style-name="P2"/>
          </draw:path>
          <draw:path draw:style-name="gr5" draw:text-style-name="P1" draw:layer="Style" svg:width="0.263cm" svg:height="0.363cm" draw:transform="rotate (-2.35619449019309) translate (15.602cm 17.675cm)" svg:viewBox="0 0 264 364" svg:d="m263 363c0 0 0 0-263 0 0 0 0 0 0-58 23-16 43-33 61-48s34-31 46-45c18-19 31-35 38-50s13-27 13-41-5-30-15-39-24-13-41-13c-12-2-19 1-29 3s-14 5-23 9-16 6-21 11-11 6-14 7 0 0-7 0c0 0 0 0 1-77 9-5 25-10 47-15s41-7 61-7c44 0 76 10 98 28s33 46 33 80c0 21-5 42-16 61s-26 43-49 66c-13 15-28 28-42 38s-23 20-31 24c0 0 0 0 153 0 0 0 0 0 0 66z">
            <text:p text:style-name="P2"/>
          </draw:path>
        </draw:g>
        <draw:g>
          <draw:path draw:style-name="gr4" draw:text-style-name="P4" draw:layer="Style" svg:width="0.735cm" svg:height="0.761cm" draw:transform="rotate (0.7853981633973) translate (4.082cm 8.592cm)" svg:viewBox="0 0 736 762" svg:d="m368 0c208-1 367 164 367 380s-159 381-367 381-367-165-368-381 160-380 368-380zm-1 71c168 0 298 134 298 309s-130 309-298 308-298-134-298-308 130-309 298-309z">
            <text:p text:style-name="P2"/>
          </draw:path>
          <draw:path draw:style-name="gr5" draw:text-style-name="P1" draw:layer="Style" svg:width="0.268cm" svg:height="0.374cm" draw:transform="rotate (0.7853981633973) translate (4.397cm 8.575cm)" svg:viewBox="0 0 269 375" svg:d="m268 258c0 17-6 34-10 48s-16 27-29 36-27 20-45 25-38 7-63 7-51-2-74-7-34-10-47-15c0 0 0 0 0-79 0 0 0 0 10 1 12 8 28 16 46 23s34 7 50 8c8 1 17-1 27-1s19-5 24-13 12-8 15-15 3-13 6-23-4-20-8-26-13-11-18-12-19-5-30-5-20 0-28 0c0 0 0 0-14 0 0 0 0 0 0-63 0 0 0 0 14-1s21 0 29-1 17-4 24-5 12-8 16-12 4-15 4-24 0-11-4-17-8-9-13-10-12-6-19-6-15-2-20-1-19 0-28 2-18 4-27 6-13 9-20 13-14 4-16 8 0 0-9 0c0 0 0 0 1-76 12-5 29-12 49-16s43-7 65-7 38 1 55 5 29 8 41 17 20 16 27 29 10 24 10 38c0 22-7 39-18 54s-28 26-48 31c0 0 0 0 0 2 10 1 17 4 25 7s16 8 24 15 14 15 19 24 5 22 7 36z">
            <text:p text:style-name="P2"/>
          </draw:path>
        </draw:g>
        <draw:frame draw:style-name="gr2" draw:text-style-name="P3" draw:layer="Style" svg:width="1.442cm" svg:height="0.64cm" draw:transform="rotate (0.7853981633973) translate (4.662cm 8.437cm)">
          <draw:text-box>
            <text:p text:style-name="P2"><text:span text:style-name="T1">FOLD</text:span></text:p>
          </draw:text-box>
        </draw:frame>
        <draw:polygon draw:style-name="gr6" draw:text-style-name="P1" draw:layer="Style" svg:width="19.359cm" svg:height="19.359cm" svg:x="-0.984cm" svg:y="12.141cm" svg:viewBox="0 0 19360 19360" draw:points="0,881 0,19359 19359,19359 0,0">
          <text:p text:style-name="P2"/>
        </draw:polygon>
        <draw:polygon draw:style-name="gr7" draw:text-style-name="P1" draw:layer="Style" svg:width="13.453cm" svg:height="13.453cm" svg:x="-0.328cm" svg:y="-0.985cm" svg:viewBox="0 0 13454 13454" draw:points="0,13005 0,0 13453,0 0,13453">
          <text:p text:style-name="P2"/>
        </draw:polygon>
        <draw:polygon draw:style-name="gr7" draw:text-style-name="P1" draw:layer="Style" svg:width="7.546cm" svg:height="7.546cm" svg:x="14.765cm" svg:y="-0.984cm" svg:viewBox="0 0 7547 7547" draw:points="7546,0 0,0 7546,7546">
          <text:p text:style-name="P2"/>
        </draw:polygon>
        <draw:polygon draw:style-name="gr7" draw:text-style-name="P1" draw:layer="Style" svg:width="9.515cm" svg:height="20.233cm" svg:x="13.481cm" svg:y="12.244cm" svg:viewBox="0 0 9516 20234" draw:points="8203,0 1,8203 0,10718 9515,20233">
          <text:p text:style-name="P2"/>
        </draw:polygon>
        <draw:frame draw:style-name="gr2" draw:text-style-name="P3" draw:layer="Style" svg:width="1.442cm" svg:height="0.64cm" draw:transform="rotate (-2.35619449019309) translate (15.321cm 17.96cm)">
          <draw:text-box>
            <text:p text:style-name="P2"><text:span text:style-name="T1">FOLD</text:span></text:p>
          </draw:text-box>
        </draw:frame>
        <draw:frame draw:style-name="gr2" draw:text-style-name="P5" draw:layer="Style" svg:width="2.026cm" svg:height="0.64cm" draw:transform="rotate (-0.785398163398487) translate (18.131cm 16.836cm)">
          <draw:text-box>
            <text:p text:style-name="P2"><text:span text:style-name="T2">FOLD UP</text:span></text:p>
          </draw:text-box>
        </draw:frame>
        <draw:g>
          <draw:path draw:style-name="gr4" draw:text-style-name="P4" draw:layer="Style" svg:width="0.658cm" svg:height="0.682cm" draw:transform="skewX (0.00139626340159519) rotate (2.3572416877431) translate (19.06cm 4.986cm)" svg:viewBox="0 0 659 683" svg:d="m329 0c186 1 330 148 329 342s-140 339-329 340-329-148-329-341 143-341 329-341zm0 65c149-1 265 119 267 276s-118 277-268 275-266-119-267-275 118-276 268-276z">
            <text:p text:style-name="P2"/>
          </draw:path>
          <draw:path draw:style-name="gr5" draw:text-style-name="P1" draw:layer="Style" svg:width="0.263cm" svg:height="0.321cm" draw:transform="rotate (2.3561944901919) translate (19.059cm 4.708cm)" svg:viewBox="0 0 264 322" svg:d="m142 188c0-35 0-72 0-106-27 34-53 70-82 106 29 0 55 0 82 0zm121 58c-15 0-29-1-42 0-2 25-1 50 0 75-27 1-52-1-79 0 0-24 0-48 0-75-48-1-94 0-140 0-1-18-3-38-1-59 44-61 92-124 138-187 27 0 54 0 82 0-1 64-2 126-2 188 15-1 29 0 44 1-1 20 0 38 0 57z">
            <text:p text:style-name="P2"/>
          </draw:path>
        </draw:g>
        <draw:frame draw:style-name="gr2" draw:text-style-name="P3" draw:layer="Style" svg:width="1.442cm" svg:height="0.64cm" draw:transform="rotate (2.3561944901919) translate (18.672cm 4.748cm)">
          <draw:text-box>
            <text:p text:style-name="P2"><text:span text:style-name="T1">FOLD</text:span></text:p>
          </draw:text-box>
        </draw:frame>
        <draw:g>
          <draw:path draw:style-name="gr4" draw:text-style-name="P4" draw:layer="Style" svg:width="0.656cm" svg:height="0.658cm" draw:transform="rotate (2.3561944901919) translate (17.187cm 3.117cm)" svg:viewBox="0 0 657 659" svg:d="m328 0c186 1 327 142 328 328s-142 329-328 330-328-143-328-330 142-327 328-328zm-1 62c149 0 265 115 265 266s-116 266-265 266-265-115-265-266 114-266 265-266z">
            <text:p text:style-name="P2"/>
          </draw:path>
          <draw:path draw:style-name="gr5" draw:text-style-name="P1" draw:layer="Style" svg:width="0.244cm" svg:height="0.32cm" draw:transform="rotate (2.3561944901919) translate (17.169cm 2.838cm)" svg:viewBox="0 0 245 321" svg:d="m150 256c5-8 8-11 10-17s4-16 4-27-2-18-4-24-7-12-12-17-9-5-15-6-14-4-19-5-12 1-18 4-11 4-15 5-1 4-3 7 0 7 1 12c0 18 2 31 5 43s7 20 12 25 9 7 13 8 10 4 15 4 10-3 14-3 9-5 12-9zm94-46c0 31-11 58-32 78s-51 33-88 32c-18 1-35-2-51-9s-25-10-36-22-21-27-29-48-8-39-8-66 3-50 8-74 16-36 30-53 30-27 50-36 47-13 76-12c11-1 21 0 31 1s18 2 22 2 0 0 0 64c0 0 0 0-5-1s-10-4-19-6-18-5-29-4c-25-1-45 6-58 19s-23 31-26 54c10-6 21-11 32-16s23-5 37-5 22-1 32 5 19 6 27 11 20 20 25 33 11 30 11 53z">
            <text:p text:style-name="P2"/>
          </draw:path>
        </draw:g>
        <draw:g>
          <draw:path draw:style-name="gr8" draw:text-style-name="P4" draw:layer="Style" svg:width="0.736cm" svg:height="0.761cm" draw:transform="rotate (-0.785398163398487) translate (17.676cm 16.482cm)" svg:viewBox="0 0 737 762" svg:d="m368 0c209-2 368 164 368 379s-159 382-368 382-367-165-368-381 160-380 368-380zm-1 71c170-1 298 134 299 308s-130 308-299 309-297-135-297-310 130-308 297-307z">
            <text:p text:style-name="P2"/>
          </draw:path>
          <draw:path draw:style-name="gr9" draw:text-style-name="P1" draw:layer="Style" svg:width="0.262cm" svg:height="0.366cm" draw:transform="rotate (-0.785398163398487) translate (17.691cm 16.807cm)" svg:viewBox="0 0 263 367" svg:d="m262 237c0 20-3 37-8 52s-17 28-29 40-29 22-45 28-39 9-64 9-49-3-70-8-34-8-46-14c0 0 0 0 0-78 0 0 0 0 8 0s9 5 15 9 14 6 22 11 18 5 25 7 20 4 30 4 19-2 31-4 19-6 26-12 8-11 11-15 4-15 4-26-1-15-5-21-8-10-14-15-17-9-29-10-22-2-30-2c-13 0-27 0-38 2s-24 5-34 7c0 0 0 0-7 0 0 0 0 0 0-201 0 0 0 0 238 0 0 0 0 0 0 68 0 0 0 0-153 0 0 0 0 0-1 61 5-3 12-3 20-2s11-1 14-1c17 0 33 2 48 5s27 9 38 16 24 21 32 36 11 33 11 54z">
            <text:p text:style-name="P2"/>
          </draw:path>
        </draw:g>
        <draw:frame draw:style-name="gr2" draw:text-style-name="P3" draw:layer="Style" svg:width="1.793cm" svg:height="0.64cm" draw:transform="rotate (2.3561944901919) translate (16.798cm 2.853cm)">
          <draw:text-box>
            <text:p text:style-name="P2"><text:span text:style-name="T1">INSERT</text:span></text:p>
          </draw:text-box>
        </draw:frame>
        <draw:custom-shape draw:style-name="gr10" draw:text-style-name="P1" draw:layer="Style" svg:width="0.852cm" svg:height="1.013cm" draw:transform="rotate (2.3561944901919) translate (5.098cm 16.427cm)">
          <text:p text:style-name="P2"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frame draw:style-name="gr11" draw:text-style-name="P6" draw:layer="Style" svg:width="3.609cm" svg:height="1.891cm" draw:transform="rotate (2.3561944901919) translate (4.62cm 15.95cm)">
          <draw:text-box>
            <text:p text:style-name="P2"><text:span text:style-name="T3">Unfold me</text:span></text:p>
            <text:p text:style-name="P2"><text:span text:style-name="T3">carefully!</text:span></text:p>
          </draw:text-box>
        </draw:frame>
        <draw:frame draw:style-name="gr2" draw:text-style-name="P7" draw:layer="Style" svg:width="3.304cm" svg:height="0.653cm" draw:transform="rotate (2.3561944901919) translate (13.545cm 15.093cm)">
          <draw:text-box>
            <text:p text:style-name="P2"><text:span text:style-name="T4">http://letterfu.com</text:span></text:p>
          </draw:text-box>
        </draw:frame>
        <draw:rect draw:style-name="gr5" draw:text-style-name="P1" draw:layer="Style" svg:width="2.597cm" svg:height="3.016cm" draw:transform="rotate (-0.785398163398487) translate (20.803cm 7.351cm)">
          <text:p text:style-name="P2"/>
        </draw:rect>
        <draw:path draw:style-name="gr12" draw:text-style-name="P1" draw:layer="Style" svg:width="6.8cm" svg:height="6.799cm" svg:x="10.377cm" svg:y="3.785cm" svg:viewBox="0 0 6801 6800" svg:d="m4116 6680-1305-1305 593-593 1622 1622-275 276-32 28-35 24-37 21-40 16-42 13-43 10-44 5-45 2-44-2-44-5-43-10-42-13-40-16-38-21-34-24zm-4028-4024-28-32-24-34-21-38-17-40-13-42-9-43-6-44-2-45 2-44 6-44 9-44 13-41 16-41 21-37 24-35 28-32 276-275 2973 2973-593 593zm-1724-4223 4632 4632-621 620-4631-4631zm1276-1277 4632 4632-620 620-4632-4632zm962-961 32-28 34-24 38-21 40-16 42-13 43-10 44-5 45-2 45 2 44 5 43 10 42 13 40 16 38 21 34 24 32 28 3996 3996 28 32 24 34 21 38 16 40 13 42 9 43 6 44 2 45-2 44-6 44-9 43-13 42-17 40-21 38-24 34-28 32-305 306-4632-4632z">
          <text:p text:style-name="P2"/>
        </draw:path>
        <draw:g>
          <draw:path draw:style-name="gr13" draw:text-style-name="P1" draw:layer="layout" svg:width="2.361cm" svg:height="1.929cm" draw:transform="skewX (-0.000523598775598164) rotate (2.3561944901919) translate (13.932cm 17.265cm)" svg:viewBox="0 0 2362 1930" svg:d="m538 429c-179 249-357 500-538 750 357 71 715 142 1073 214 214 179 428 358 643 536 214-392 429-785 645-1179-177-142-357-285-536-429-215-34-428-70-644-107-143-71-285-142-428-214-72 142-142 284-215 429z">
            <text:p text:style-name="P2"/>
          </draw:path>
          <draw:line draw:style-name="gr14" draw:text-style-name="P1" draw:layer="layout" svg:x1="13.855cm" svg:y1="16.582cm" svg:x2="13.248cm" svg:y2="16.279cm">
            <text:p text:style-name="P2"/>
          </draw:line>
          <draw:line draw:style-name="gr14" draw:text-style-name="P1" draw:layer="layout" svg:x1="14.158cm" svg:y1="15.521cm" svg:x2="12.869cm" svg:y2="15.748cm">
            <text:p text:style-name="P2"/>
          </draw:line>
          <draw:g>
            <draw:path draw:style-name="gr15" draw:text-style-name="P1" draw:layer="layout" svg:width="0.031cm" svg:height="0.119cm" draw:transform="skewX (-0.0251327412287136) rotate (2.33298161114038) translate (13.889cm 15.45cm)" svg:viewBox="0 0 32 120" svg:d="m31 0c0 39 0 78 0 118-11 0-20 1-31 1 0-40 0-79 0-119 10 0 20 0 31 0z">
              <text:p text:style-name="P2"/>
            </draw:path>
            <draw:path draw:style-name="gr15" draw:text-style-name="P1" draw:layer="layout" svg:width="0.07cm" svg:height="0.12cm" draw:transform="rotate (2.3561944901919) translate (13.859cm 15.42cm)" svg:viewBox="0 0 71 121" svg:d="m70 1c-1 39-1 78-1 118-9 1-17 0-27 0-5-18-11-35-17-54 1 18 1 36 1 55-8-1-16-1-26-2 0-37 0-77 0-116 10-2 17 0 25-2 5 19 12 36 18 55 0-19 0-36-1-55 10 0 17 0 28 1z">
              <text:p text:style-name="P2"/>
            </draw:path>
            <draw:path draw:style-name="gr15" draw:text-style-name="P1" draw:layer="layout" svg:width="0.068cm" svg:height="0.119cm" draw:transform="rotate (2.3561944901919) translate (13.805cm 15.366cm)" svg:viewBox="0 0 69 120" svg:d="m68 0c0 9 0 16 0 24-6 0-11 0-19 0 0 31 1 63 0 95-9 0-19 0-31 0 1-32 1-63 0-95-5 0-11 0-18 0 1-8 0-15 0-24 23 0 45 0 68 0z">
              <text:p text:style-name="P2"/>
            </draw:path>
            <draw:path draw:style-name="gr15" draw:text-style-name="P1" draw:layer="layout" svg:width="0.054cm" svg:height="0.119cm" draw:transform="rotate (2.3561944901919) translate (13.752cm 15.313cm)" svg:viewBox="0 0 55 120" svg:d="m0 0c17 0 34 0 52 1 0 7-1 15-1 23-7 0-13 0-20 0 0 7-1 15 0 23 6 0 12-1 18 1 0 7 1 14 0 22-5 0-12 0-19 0 1 8 1 16 1 25 7 0 15 1 23 0 0 8 0 16 0 24-18 1-36 0-54 0 0-40 0-79 0-119z">
              <text:p text:style-name="P2"/>
            </draw:path>
            <draw:path draw:style-name="gr15" draw:text-style-name="P1" draw:layer="layout" svg:width="0.05cm" svg:height="0.12cm" draw:transform="rotate (2.3561944901919) translate (13.708cm 15.269cm)" svg:viewBox="0 0 51 121" svg:d="m31 0c0 31 0 64 0 95 7 1 13 0 19 1 0 7 0 15 0 24-16-1-33-1-50-1 0-40 0-79 0-119 10 0 21 2 31 0z">
              <text:p text:style-name="P2"/>
            </draw:path>
            <draw:path draw:style-name="gr15" draw:text-style-name="P1" draw:layer="layout" svg:width="0.051cm" svg:height="0.12cm" draw:transform="rotate (2.3561944901919) translate (13.668cm 15.229cm)" svg:viewBox="0 0 52 121" svg:d="m32 1c0 31 0 62 0 95 6-1 12-1 19-1 0 8 0 16 0 24-17 0-33 0-51 1 1-41 0-79 0-118 11-2 21-2 32-1z">
              <text:p text:style-name="P2"/>
            </draw:path>
            <draw:path draw:style-name="gr15" draw:text-style-name="P1" draw:layer="layout" svg:width="0.031cm" svg:height="0.119cm" draw:transform="rotate (2.3561944901919) translate (13.627cm 15.188cm)" svg:viewBox="0 0 32 120" svg:d="m31 0c0 40 0 79 0 119-10 0-21-1-31 0 0-40 0-79 0-119 10 0 20 2 31 0z">
              <text:p text:style-name="P2"/>
            </draw:path>
            <draw:path draw:style-name="gr15" draw:text-style-name="P1" draw:layer="layout" svg:width="0.074cm" svg:height="0.125cm" draw:transform="skewX (-0.00802851455917233) rotate (2.3561944901919) translate (13.596cm 15.16cm)" svg:viewBox="0 0 75 126" svg:d="m73 47c0 0 0 0-31-1 0 0 0 0-1-11s0-11 0-12-2-2-4-3-3 1-3 3-2 5-1 11c0 0 0 0-2 57 1 5 1 8 0 10s3 3 5 2 4 0 4-3 3-4 2-11c0 0 0 0 0-14 0 0 0 0-7 1 0 0 0 0 1-19 0 0 0 0 38 1 0 0 0 0-2 64 0 0 0 0-20-1 0 0 0 0-2-8-1 3-5 7-7 7s-8 3-12 5-10-3-15-5-9-6-11-10-3-7-4-11-1-11-1-19c0 0 0 0 0-35 2-11 4-19 3-24s5-10 12-15 11-6 21-6 16 2 22 6 10 8 12 12 4 13 4 23c0 0 0 0-1 6z">
              <text:p text:style-name="P2"/>
            </draw:path>
            <draw:path draw:style-name="gr15" draw:text-style-name="P1" draw:layer="layout" svg:width="0.053cm" svg:height="0.12cm" draw:transform="rotate (2.3561944901919) translate (13.538cm 15.099cm)" svg:viewBox="0 0 54 121" svg:d="m0 0c17 0 34 0 49 0 1 9 1 16 0 24-7 0-11 0-18 0 0 7-1 15 0 23 5 1 11 1 19-1-1 9 0 16 0 23-7 1-13 1-20 1 1 8 1 16 1 25 7 0 14 0 22 1 0 7 0 15 0 24-17 0-35-1-53-1 0-40 0-79 0-119z">
              <text:p text:style-name="P2"/>
            </draw:path>
            <draw:path draw:style-name="gr15" draw:text-style-name="P1" draw:layer="layout" svg:width="0.069cm" svg:height="0.12cm" draw:transform="rotate (2.3561944901919) translate (13.494cm 15.055cm)" svg:viewBox="0 0 70 121" svg:d="m69 0c0 40 0 79 0 119-8 0-17 0-27 0-5-18-10-36-17-54 1 18 1 36 1 55-9-1-17-2-26-1 0-40 0-79 0-119 8 0 17 0 26 1 6 17 11 35 18 53-1-18 0-35 0-54 8 0 17 0 25 0z">
              <text:p text:style-name="P2"/>
            </draw:path>
            <draw:path draw:style-name="gr15" draw:text-style-name="P1" draw:layer="layout" svg:width="0.068cm" svg:height="0.12cm" draw:transform="rotate (2.3561944901919) translate (13.44cm 15.001cm)" svg:viewBox="0 0 69 121" svg:d="m68 0c-1 8 0 16 0 24-6 2-11 0-18 0-1 32-1 63 0 96-11 0-22-1-31 0 0-31 0-63 0-96-6 0-12 0-19 0 1-8 0-15 0-24 23 0 45 2 68 0z">
              <text:p text:style-name="P2"/>
            </draw:path>
            <draw:path draw:style-name="gr15" draw:text-style-name="P1" draw:layer="layout" svg:width="0.054cm" svg:height="0.12cm" draw:transform="rotate (2.3561944901919) translate (13.313cm 14.874cm)" svg:viewBox="0 0 55 121" svg:d="m0 2c18-2 35-2 53-1 0 7 0 15 1 23-8 1-15 0-22 1 0 7 0 14-1 22 7 0 13 0 20 0 0 7 0 15 0 23-7 0-14 0-19-1 0 17-1 33 0 51-11-1-21-1-31-1 0-40-1-78-1-117z">
              <text:p text:style-name="P2"/>
            </draw:path>
            <draw:path draw:style-name="gr15" draw:text-style-name="P1" draw:layer="layout" svg:width="0.075cm" svg:height="0.125cm" draw:transform="skewX (0.00802851455917244) rotate (2.3561944901919) translate (13.27cm 14.834cm)" svg:viewBox="0 0 76 126" svg:d="m41 33c0-5 0-10 0-10s-2-2-4-2-4 0-3 2-2 3-2 10c0 0 0 0 1 55 1 8 0 12 2 12s1 4 3 3 3 0 4-3 0-7 1-12c0 0 0 0-2-55zm34 39c-1 12 0 20-1 26s-3 7-7 12-4 8-12 10-9 5-16 5-13-3-18-5-10-5-13-9-4-8-3-14-4-13-4-25c0 0 0 0-1-20 0-12 2-21 4-26s2-9 5-12 6-8 11-10 10-4 16-4 13 1 18 4 9 5 11 8 8 9 8 14 0 14 0 26c0 0 0 0 2 20z">
              <text:p text:style-name="P2"/>
            </draw:path>
            <draw:path draw:style-name="gr15" draw:text-style-name="P1" draw:layer="layout" svg:width="0.049cm" svg:height="0.119cm" draw:transform="rotate (2.3561944901919) translate (13.212cm 14.773cm)" svg:viewBox="0 0 50 120" svg:d="m31 0c-1 32-1 63 0 95 5 1 12 1 17 1 2 7-1 15 1 23-16-1-32 0-49 0 0-40 0-79 0-119 10 0 18 0 31 0z">
              <text:p text:style-name="P2"/>
            </draw:path>
            <draw:path draw:style-name="gr15" draw:text-style-name="P1" draw:layer="layout" svg:width="0.072cm" svg:height="0.119cm" draw:transform="rotate (2.3561944901919) translate (13.172cm 14.733cm)" svg:viewBox="0 0 73 120" svg:d="m31 20c0 0 0 0 1 78 4 0 6 0 8-2s1-7 3-14c0 0 0 0-1-47-1-5-1-8-2-10s0-1-2-4-2 0-7-1zm-31-20c0 0 0 0 24 0 14 0 25 1 31 2s9 4 11 7 6 7 6 10 0 12 0 24c0 0 0 0 0 41 0 11 0 17-2 22s-2 6-5 7-5 5-9 5-9 1-16 1c0 0 0 0-40 0 0 0 0 0 0-119z">
              <text:p text:style-name="P2"/>
            </draw:path>
            <draw:path draw:style-name="gr15" draw:text-style-name="P1" draw:layer="layout" svg:width="0.033cm" svg:height="0.12cm" draw:transform="skewX (-0.0249582083035142) rotate (2.33298161114038) translate (13.113cm 14.675cm)" svg:viewBox="0 0 34 121" svg:d="m31 0c3 39 1 78 0 119-9 1-18 1-31 0 1-39 0-80 1-118 12-1 20-2 30-1z">
              <text:p text:style-name="P2"/>
            </draw:path>
            <draw:path draw:style-name="gr15" draw:text-style-name="P1" draw:layer="layout" svg:width="0.069cm" svg:height="0.12cm" draw:transform="rotate (2.3561944901919) translate (13.082cm 14.643cm)" svg:viewBox="0 0 70 121" svg:d="m68 0c2 41 0 79 0 119-7 1-17 0-27 0-3-18-9-35-15-54 1 19 2 36 1 55-10-1-17 0-27-1 0-40 0-78 0-119 8 1 17 0 26 0 6 19 12 36 18 55 1-19 1-36-1-55 8 0 17 0 25 0z">
              <text:p text:style-name="P2"/>
            </draw:path>
            <draw:path draw:style-name="gr15" draw:text-style-name="P1" draw:layer="layout" svg:width="0.072cm" svg:height="0.124cm" draw:transform="rotate (2.3561944901919) translate (13.023cm 14.589cm)" svg:viewBox="0 0 73 125" svg:d="m72 46c0 0 0 0-31 0 0 0 0 0 0-11s0-10-1-11-1-4-4-4-2 2-4 3-1 6-1 11c0 0 0 0 0 58 0 5 0 8 3 8s1 4 2 5 5-1 5-5 1-3 1-9c0 0 0 0 0-14 0 0 0 0-6-2 0 0 0 0 0-17 0 0 0 0 36 0 0 0 0 0 0 63 0 0 0 0-19 1 0 0 0 0-2-8-3 3-6 7-9 8s-7 3-11 1-8 0-14-2-9-6-12-9-3-8-3-13-2-9-2-17c0 0 0 0 0-36 0-11 2-19 2-24s5-10 10-16 15-6 24-6 17 2 21 7 11 8 13 12 2 13 2 22c0 0 0 0 0 5z">
              <text:p text:style-name="P2"/>
            </draw:path>
            <draw:path draw:style-name="gr15" draw:text-style-name="P1" draw:layer="layout" svg:width="0.072cm" svg:height="0.119cm" draw:transform="skewX (-0.00837758040957126) rotate (2.34624611345553) translate (12.929cm 14.49cm)" svg:viewBox="0 0 73 120" svg:d="m30 20c0 0 0 0 1 79 4 0 7-2 8-2s2-8 1-16c0 0 0 0 1-46 0-6-1-8-1-11s-1-2-2-3-3-1-8-1zm-30-20c0 0 0 0 22 1 16-1 26 0 31 1s9 3 13 7 3 6 5 10 1 12 1 22c0 0 0 0 0 42-1 10-1 18-2 22s-3 5-5 8-6 5-9 5-9 0-17 0c0 0 0 0-39 1 0 0 0 0 0-119z">
              <text:p text:style-name="P2"/>
            </draw:path>
            <draw:path draw:style-name="gr15" draw:text-style-name="P1" draw:layer="layout" svg:width="0.054cm" svg:height="0.12cm" draw:transform="rotate (2.3561944901919) translate (12.87cm 14.431cm)" svg:viewBox="0 0 55 121" svg:d="m0 0c17 0 34 2 51 0 0 9 0 16 0 24-7 0-14 0-20 0 0 9 0 15 0 22 6 1 12 2 19 2 0 7 0 14 0 22-5 0-12 0-19 0 0 7 0 17 0 26 7-1 15 0 23-1-1 8-1 16 0 24-18 1-35 1-54 0 0-40 0-79 0-119z">
              <text:p text:style-name="P2"/>
            </draw:path>
            <draw:path draw:style-name="gr15" draw:text-style-name="P1" draw:layer="layout" svg:width="0.074cm" svg:height="0.124cm" draw:transform="skewX (0.00802851455917249) rotate (2.36631739985347) translate (12.829cm 14.392cm)" svg:viewBox="0 0 75 125" svg:d="m69 40c0 0 0 0-29-1 0 0 0 0 2-9-2-3 1-8 0-7s-4-4-4-3-3 0-5 4-1 3 0 5-1 7 1 10 3 2 6 7c16 8 25 16 29 20s4 15 5 26-1 13-2 19-6 7-15 10-10 3-17 3-15-1-21-6-10-7-12-10-2-12-2-21c0 0 0 0-2-8 0 0 0 0 31-1 0 0 0 0 0 14 0 6-2 9 1 10s1 2 1 2 7 0 5-2 4-4 4-7-1-13-3-15-6-4-17-10-11-10-13-12-4-6-9-8-2-10 1-16 2-16 1-21 7-7 12-9 13-3 19-4 15 2 22 3 9 8 9 10 2 12 4 22c0 0 0 0-2 5z">
              <text:p text:style-name="P2"/>
            </draw:path>
            <draw:path draw:style-name="gr15" draw:text-style-name="P1" draw:layer="layout" svg:width="0.03cm" svg:height="0.119cm" draw:transform="rotate (2.3561944901919) translate (12.771cm 14.332cm)" svg:viewBox="0 0 31 120" svg:d="m30 0c1 41 0 79 0 119-10 0-20 0-30 0 0-38 0-79 0-119 10 0 20 0 30 0z">
              <text:p text:style-name="P2"/>
            </draw:path>
            <draw:path draw:style-name="gr15" draw:text-style-name="P1" draw:layer="layout" svg:width="0.071cm" svg:height="0.124cm" draw:transform="rotate (2.3561944901919) translate (12.739cm 14.305cm)" svg:viewBox="0 0 72 125" svg:d="m71 46c0 0 0 0-31 1 0 0 0 0 1-12s-1-9-1-11-2-3-5-3-2 1-3 2-2 6-2 11c0 0 0 0 1 58 0 5 0 8 2 9s2 3 3 4 4-1 5-5 1-3 1-9c0 0 0 0 0-14 0 0 0 0-7-2 0 0 0 0 0-17 0 0 0 0 36 0 0 0 0 0 0 63 0 0 0 0-19 2 0 0 0 0-2-9-3 4-5 7-8 8s-7 3-12 1-9 0-14-2-8-6-10-10-5-7-5-12-1-9-1-17c0 0 0 0 0-36 0-11 1-19 2-24s4-10 10-16 13-6 23-6 17 2 22 7 10 8 12 12 2 14 2 22c0 0 0 0 0 5z">
              <text:p text:style-name="P2"/>
            </draw:path>
            <draw:path draw:style-name="gr15" draw:text-style-name="P1" draw:layer="layout" svg:width="0.068cm" svg:height="0.12cm" draw:transform="rotate (2.3561944901919) translate (12.682cm 14.243cm)" svg:viewBox="0 0 69 121" svg:d="m68 0c1 41 0 79 0 119-8 1-17 0-27 0-5-18-10-35-15-54 0 19 0 36 0 55-9-1-17 0-26-1 0-40-1-78 0-119 8 1 17 0 26 0 5 19 12 36 17 55 0-19 0-36 0-55 8 0 17 0 25 0z">
              <text:p text:style-name="P2"/>
            </draw:path>
            <draw:path draw:style-name="gr15" draw:text-style-name="P1" draw:layer="layout" svg:width="0.071cm" svg:height="0.124cm" draw:transform="skewX (0.00820304748437169) rotate (2.3561944901919) translate (12.625cm 14.191cm)" svg:viewBox="0 0 72 125" svg:d="m69 37c0 0 0 0-29 1 0 0 0 0-2-9s0-7 2-8-5-2-5-2-5 2-5 3 0 3-1 7 1 6 1 9 5 5 10 7c13 8 21 14 26 20s6 14 4 26 1 13-2 18-7 7-10 11-13 3-21 3-15-2-22-5-8-7-12-12-1-11-1-21c0 0 0 0 0-7 0 0 0 0 29 1 0 0 0 0 0 14 0 4 1 6 2 8s1 1 3 3 5-1 6-5-1-3 1-7-2-10-5-13-5-5-12-11-13-8-18-10-5-6-6-10-1-8-1-15 0-16 2-19 9-9 12-11 10-4 18-3 16 0 21 4 7 6 12 9 1 11 3 20c0 0 0 0 0 4z">
              <text:p text:style-name="P2"/>
            </draw:path>
          </draw:g>
          <draw:g>
            <draw:g>
              <draw:path draw:style-name="gr16" draw:text-style-name="P1" draw:layer="layout" svg:width="1.064cm" svg:height="0.331cm" draw:transform="rotate (2.3561944901919) translate (13.902cm 15.973cm)" svg:viewBox="0 0 1065 332" svg:d="m2 293-2-258c2-11 2-19 7-27s12-8 21-8 15 3 20 8 9 16 9 28l-1 257c1 13-2 22-8 29s-12 9-20 9-15-3-19-10-9-16-7-28zm269-69h-110c1 14 3 26 7 36s12 17 20 24 19 5 29 6 12 1 17-1 12-4 17-9 9-6 14-10 10-9 17-18c3-1 7-4 12-5s11 4 14 6 5 9 7 15-2 12-7 19-10 15-18 21-18 12-31 17-25 6-42 6c-34 0-63-13-84-33s-29-53-29-88c0-19 2-35 7-50s12-27 23-38 20-19 34-26 29-7 46-7 41 3 56 15 27 20 36 36 12 31 12 48-5 24-12 29-21 7-35 7zm-110-33h101c-1-21-6-36-15-46s-21-15-35-15-24 5-34 15-15 26-17 46zm206-97h6l1-36c0-11 0-17 0-22s2-10 3-14 6-8 10-10 9-4 14-6 14 4 19 11 7 7 7 14 2 12 2 22v41h22c7 0 13 2 17 6s7 7 6 16-4 13-9 16-14 5-25 5h-11v109c0 10 0 17 2 22s1 8 5 12 5 5 12 5 8-2 13-4 10 0 14 1 8 1 12 5 5 7 5 15-5 15-15 21-24 8-41 8-31-3-41-10-14-15-18-25-3-27-3-45v-115l-8 1c-8 0-14-2-19-7s-5-10-6-14 2-12 7-16 11-6 19-6zm149 0h5v-36c0-10 0-17 2-22s1-10 3-14 5-9 9-10 10-5 15-5 13 4 19 10 7 7 7 14 1 11 1 21l1 42h20c8 0 15 1 19 5s6 10 5 17-3 13-9 16-15 5-25 5h-11l2 109c-2 10 0 17 0 22s1 9 5 12 7 5 12 5 8-1 14-3 10-2 12-1 10 1 13 6 7 7 5 15-5 16-15 20-22 9-41 9-32-3-39-10-17-15-19-26-5-25-3-44l-2-115-6 1c-9 0-16-2-20-6s-5-12-5-15 2-12 7-17 10-5 19-5zm301 130-110-1c1 15 3 27 7 37s13 18 22 22 17 8 26 9 13 0 18-2 11-4 17-7 9-8 14-13 11-9 17-17c3-1 7-3 14-4s9 3 12 5 5 9 7 15-2 12-7 19-10 14-18 21-18 12-30 14-26 9-41 9c-36 0-65-12-85-33s-29-52-30-88c1-19 3-34 7-50s14-27 23-40 20-17 34-24 29-8 46-7c22 0 41 3 56 14s28 22 36 37 12 31 12 48-5 26-12 29-20 7-35 7zm-110-33h102c-1-20-7-36-15-46s-22-15-36-15-25 5-34 15-15 25-17 46zm258 54v49c1 11-2 22-7 27s-12 10-20 10-16-3-21-10-7-15-7-28v-164c0-27 9-40 28-40 8 0 15 3 19 9s6 16 8 27c5-11 12-21 19-26s17-10 29-10 24 3 34 10 17 14 17 24-3 14-7 17-10 7-16 8c-1-1-7-1-15-3s-13-5-20-5-14 2-21 6-8 13-12 22-5 19-6 32 0 27-2 45z">
                <text:p text:style-name="P2"/>
              </draw:path>
              <draw:path draw:style-name="gr16" draw:text-style-name="P1" draw:layer="layout" svg:width="0.161cm" svg:height="0.329cm" draw:transform="skewX (-0.00296705972838983) rotate (2.35183116706191) translate (13.211cm 15.162cm)" svg:viewBox="0 0 162 330" svg:d="m26 93 14-1v-17c0-19 2-33 7-43s11-20 21-25 24-7 43-7c34-1 50 7 50 24 1 6-1 11-6 16s-7 2-12 5-4-2-12-2-8-2-12-3c-9 3-17 6-19 13s-5 12-4 26v15h14c22-1 32 6 32 21-1 6-2 14-7 17s-14 3-24 3h-15l-1 159c1 12-2 22-6 27s-12 7-22 8-15-3-19-7-8-15-8-27l1-159h-15c-9 0-14-2-21-7s-5-7-5-14c-1-15 9-22 26-22z">
                <text:p text:style-name="P2"/>
              </draw:path>
              <draw:path draw:style-name="gr16" draw:text-style-name="P1" draw:layer="layout" svg:width="0.2cm" svg:height="0.242cm" draw:transform="rotate (2.3561944901919) translate (13.074cm 15.027cm)" svg:viewBox="0 0 201 243" svg:d="m147 209v-8c-7 8-14 15-22 22s-14 11-23 14-19 5-30 5-26-3-36-9-19-15-25-25-11-30-11-55v-118c0-12 2-22 7-26s11-9 21-9 15 2 20 9 8 15 7 26v97c0 12 3 24 5 34s5 16 10 21 14 7 24 7 19-2 27-7 14-14 19-24 4-27 2-55l2-73c1-12 2-20 8-26s12-9 20-9 15 2 19 9 9 14 9 26l-1 173c1 11-1 20-7 25s-10 9-18 9-16-3-20-9-7-14-7-24z">
                <text:p text:style-name="P2"/>
              </draw:path>
            </draw:g>
          </draw:g>
          <draw:g>
            <draw:g>
              <draw:path draw:style-name="gr17" draw:text-style-name="P1" draw:layer="layout" svg:width="1.078cm" svg:height="0.346cm" draw:transform="skewX (-0.00296705972838978) rotate (2.3561944901919) translate (13.897cm 15.984cm)" svg:viewBox="0 0 1079 347" svg:d="m35 0c-10 0-20 5-24 12s-10 19-10 31l-1 258c0 0 0 0 0 0s0 0 0 3 0 0 0 0c0 12 2 22 10 29 0 0 0 0 0 0 7 7 15 13 24 12s19-2 26-12 10-17 10-32l1-258c-1-12-2-24-10-31s-14-12-26-12zm374 7c-7 0-12 2-19 6s-8 6-11 13-4 10-6 17c0 0 0 0 0 0s0 11 0 22v29c0 0 0 0 0 0s0 0 0 0c-10 1-17 2-22 7s-10 12-10 22 3 15 8 20 14 9 24 9v0l-1 107c0 17 2 33 5 45 0 0 0 0 0 0 3 14 9 24 20 31s25 10 45 10 34-2 45-8 18-17 18-28-3-15-8-20-11-8-17-7-9 0-14 0-10 3-12 3-7-2-7-3-3-5-4-7-1-12-1-21l1-102h5c9 0 21-3 27-6s14-14 14-25-5-14-10-19-14-8-22-8h-14v-34c0-11 0-18-3-24s-3-13-8-18-13-11-23-11zm147 2c-5-2-11-1-17 3s-9 8-12 12-5 12-5 19c0 0 0 0 0 0 0 5 0 12 0 22v29c0 0 0 0 0 0s-2 0-2 0c-7 0-16 3-22 7s-9 15-8 22 2 16 8 19 15 10 24 10v0l-1 106c0 19 1 35 5 46 0 0 0 0 0 0 3 12 10 24 20 30s26 11 43 12 34-3 46-8 19-17 19-29-2-15-7-20-12-9-18-8-9 1-15 2-8 2-10 2-9-1-8-3-5-5-5-9 0-10 0-20l-1-101h5c12 0 22-3 29-7s12-13 12-22-2-17-7-22-15-7-24-7h-15l1-33c1-11-1-18-1-25s-5-12-10-17-14-12-24-10zm-521 5c7 0 12 3 17 7 0 0 0 0 0 0s5 11 5 22l-1 258c0 11-3 18-5 22s-10 7-17 8-10-3-15-8-5-12-6-23l1-256c0-11 3-18 6-23s8-8 15-7zm374 7c5 0 10 3 14 8s5 5 5 9 0 0 0 0c0 5 1 11 1 21v41c-1 4 2 5 2 5s4 3 5 3h21c6-1 10 3 12 5s3 0 3 0 2 5 2 10 0 7-5 9-12 5-21 5h-12c-1 0-3 0-5 3s-2 1-3 5l-1 108c0 10 1 18 3 22s0 0 0 0c0 7 2 13 5 16s0 0 2 1 10 7 17 7 10 0 14-2 0 0 1 1c7-1 9-1 11-3s5 2 8 4 0 0 0 1 5 4 2 9-2 11-10 14-21 7-40 8-27-4-34-10-12-10-16-20-4-24-4-43l1-113c0-3 0-5-2-5s-4-3-5-4h-7c-7 0-11-1-13-4s-4-6-4-9 0-7 3-11 7-3 14-3c0 0 0 0 0 0l2-1h5c2 0 5 0 5-1s2-3 2-6v-36c0-10 0-17 1-23s2-6 2-8 0 0 2-3 3-5 5-5 0 0 0 0 7-2 12-5zm147 0c5 3 10 3 15 8s5 5 5 10 0 0 0 0 2 11 2 21v41c0 1 0 5 2 5s3 2 5 2l20 1c7 0 12 1 14 3s0 1 0 0 5 6 5 11-3 7-7 8 0 0 0 0c-3 4-11 6-22 5l-10 1c-2 0-4-1-5 1s-2 4-2 7l-1 108c0 10 0 17 0 23 0 0 0 0 0 0s5 11 7 16c0 0 0 0 0 2s12 5 20 5 7 0 14-2c0 0 0 0 0 0s9-1 10 0 5 0 9 2 0 0 0 0 3 5 3 10-3 10-10 14-22 7-41 6-29-1-36-6-12-12-15-22-4-24-2-43v-112c-1-5-1-6-1-6s-4-3-8-3h-6c-7 0-11-2-13-5s-5-4-5-9 0-7 4-10 1 0 1 0 7-5 14-5c0 0 0 0 0 0s1 1 1 1l5-2c2 2 4 0 7-1s1-1 0-6l2-35c-2-9 0-17 0-22s0-7 2-12 0 0 0 0 5-5 7-5 0 0 0 0 7-3 10-5zm-335 66c-18 2-34 3-49 12s-27 14-37 25-18 25-23 41-8 33-8 51c0 40 9 71 31 93s51 37 88 37c17 0 31-3 45-7s23-11 34-18c0 0 0 0 0 0 7-7 14-15 18-22s6-18 7-23-3-16-8-20-12-7-19-7-13 2-15 4-2 2-2 2c-7 7-13 13-17 18s-8 5-12 9-10 5-15 7-10 1-17 3-17-3-24-7-12-12-17-22-5-15-5-24h102c0 0 0 0 0 0 17 0 26-3 36-8s17-19 15-35-2-35-9-51-23-30-39-41-37-15-60-17zm545 2c-17 0-33 1-46 7s-29 17-38 27-19 27-24 42-9 33-9 52c0 39 10 70 32 94s53 34 89 35c17-1 32-3 44-7s24-11 33-18 15-15 19-22 8-17 8-24-4-16-10-19-9-8-17-8-13 2-17 5c0 0 0 0-1 2-7 7-12 12-15 15s-10 8-15 12-9 6-14 7-10 1-16 2-16-2-25-6-12-11-15-22-7-16-7-24h101c0 0 0 0 0 0 17 0 29-3 39-8s14-19 14-36-3-34-11-50-21-32-38-41-37-15-61-15zm178 0c-11-1-21 5-26 12s-9 22-8 36v164c-1 14 3 25 8 33s15 12 26 11 19-4 25-11 10-18 11-33l-1-49c-1-19 1-33 2-46s2-20 5-29 7-13 12-18c0 0 0 0 0 0s7-5 15-4 11 1 18 4c0 0 0 0 0 0s8 1 11 2 4 0 6 2 15-4 20-9 10-14 10-24-7-24-22-31-23-10-36-12-24 4-32 12-9 8-13 14c-1-4-3-9-6-12-5-10-14-14-25-12zm-723 15c21 0 38 4 53 12s26 21 31 36 11 29 11 43-4 21-9 23-15 6-29 6c0 0 0 0 0 0h-3-106c-5 0-9 4-8 7 0 15 3 27 8 40 0 0 0 0 0 0 5 11 13 20 22 26 0 0 0 0 0 0 9 7 20 9 31 9s15-2 20-3c0 0 0 0 0 0 7-2 13-4 19-9 0 0 0 0 0 0 5-4 9-7 14-12s12-9 19-17c1-1 3-2 8-2s5 2 7 5 3 3 3 6-1 11-5 18-8 10-15 17-17 10-29 14-24 7-38 7c-36-1-61-9-80-31s-28-46-29-82c2-17 3-33 7-46s13-26 22-37 20-18 32-23 27-7 44-7zm546-1c21 1 38 4 52 15s27 19 34 34 9 29 9 44-3 21-8 23-16 5-30 4c-1 1-1 1-1 1v0h-108c-5 0-9 4-8 7 0 15 3 28 8 40 0 0 0 0 0 0 7 11 13 20 24 26 0 0 0 0 0 0 8 6 18 9 29 9s14 0 21-2c0 0 0 0 0 0 6-4 13-5 18-9 0 0 0 0-1-1 5-2 10-7 17-12s10-9 17-17c0 0 3-2 7-2s8 2 8 5 4 2 4 7-2 10-4 15-10 14-17 19-17 12-29 15-24 7-39 5c-34 1-60-8-77-30s-30-46-29-82c0-18 2-33 7-48s11-24 20-34 20-19 32-24c0 0 0 0 0 0 14-5 29-9 44-8zm178 1c7 0 10 2 13 6s5 12 6 23c0 4 3 7 5 9s7-2 8-6c7-11 12-19 19-25s14-7 24-7 22 2 31 7 12 12 12 19-1 9-4 13-7 6-10 4-2 1-5 0-5 0-10-2-14-5-21-5-17 2-25 7-11 13-15 24-5 22-5 34-2 29-2 46c0 0 0 0 0 0s0 1 0 2v48c-1 12-4 19-8 22s-7 7-14 7-10-2-15-7-7-9-7-23l1-163c1-13 3-21 5-26s7-7 17-7zm-727 26c-15 0-29 7-38 17s-16 27-18 46c-1 2-1 2-1 2s0 0 0 0 1 3 1 5 0 0 0 0 0 0 0 0 0 0 0 0 0 0-1 2 1 1 1 1 0 0 0 0 0 0 0 0 0 0 0 0 0 0 0 0 0 0 1 1 0 0 0 0 1 1 1 1 0 0 0 0 0 0 0 0 0 0 0 0 0 0 0 0 0 0 0 0 0 0 3 0 0 0 0 0 0 0 0 0 0 0 0 0 0-1 2 0h101c0 0 3 0 5-2s0-3 1-6c-1-21-7-38-17-50s-24-17-41-17zm547-1c-16 1-28 6-40 18s-15 27-18 48c0 0 0 0 0 0s0 0 0 0 0 3 0 5 0 0 0 0 0 0 0 0 0 0 0 0 0 0 0 0 1 2 1 2-1 1 2 1 0 0 0 0 0 0 0 0 0 0 0 0 0 0 0 0 0 0 0 0 0 1 0 1 0 0 0 0 0 0 0 0 1 1 1 1 0 0 0 0 0 0 0 0 0 0 0 0 1 0 1 0 0 0 0 0 3 0 3 0 0 0 0 0h101c2 0 2 0 5-2s1-3 0-5c0-22-5-39-14-51s-26-17-42-18zm-547 16c15 0 24 4 32 12 0 0 0 0 0 0 5 8 8 19 11 33l-85-1c3-14 7-24 13-32s17-12 29-12zm546 0c14 0 24 3 31 14 0 0 0 0 0 0 8 5 9 17 12 30h-85c2-13 8-25 14-31s16-13 28-13z">
                <text:p text:style-name="P2"/>
              </draw:path>
              <draw:path draw:style-name="gr17" draw:text-style-name="P1" draw:layer="layout" svg:width="0.178cm" svg:height="0.346cm" draw:transform="skewX (0.00296705972838978) rotate (2.36020874747149) translate (13.208cm 15.175cm)" svg:viewBox="0 0 179 347" svg:d="m122 0c-20 2-34 2-47 8s-21 15-26 27-8 29-8 48v10l-6 1c-10 0-19 2-26 6s-10 14-9 21 3 16 9 22v0c6 6 14 8 24 8h7l1 152c0 12 4 23 10 29v0 0c7 10 16 13 25 14s20-6 25-11 11-21 10-31l1-154 5 2c12-2 21-1 27-4s9-8 11-11 3-10 1-16-2-17-9-19-17-8-29-8h-7l1-6c0-13 2-21 4-25v0c1-4 2-5 12-5 4-1 7 0 12 0s10 3 12 3 15-5 19-9 7-13 7-20-6-19-16-23-23-9-40-9zm0 14c16 3 26 3 33 6s9 8 7 14 0 5-2 8-4 5-8 4-4 0-9-2-10 2-15 0c-12-1-21 4-26 14s-4 17-4 30v14l-1 6 8 1h13c9 2 17 2 20 2s5 5 6 10-2 7-2 10-3 2-3 2v0c-5 2-12 5-20 3h-14l-7 1-1 8v156c0 12-3 20-5 22s-10 7-15 7-12 0-15-7-6-10-6-22v-156l-1-8h-8l-14-1c-7 0-12-2-14-4s-4-6-5-10 2-9 5-10 7-2 17-5l12 1h7v-8-16c1-20 3-34 8-43s9-16 18-20v0c9-5 23-7 41-7z">
                <text:p text:style-name="P2"/>
              </draw:path>
              <draw:path draw:style-name="gr17" draw:text-style-name="P1" draw:layer="layout" svg:width="0.215cm" svg:height="0.257cm" draw:transform="skewX (-0.00383972435438672) rotate (2.35287836461311) translate (13.068cm 15.039cm)" svg:viewBox="0 0 216 258" svg:d="m36 1c-10 0-20 4-26 11s-9 19-9 31l-1 119c0 24 4 43 12 57s15 22 28 28 25 10 40 10 22-2 31-5 19-9 27-16c4-2 7-6 11-11 1 9 3 15 8 21v0c5 8 15 11 24 10s17-3 24-10 9-18 10-30v-173c-1-13-2-24-9-31s-16-12-26-12-20 5-25 12-10 18-10 31l-1 73c0 27-2 46-5 53s-7 14-14 20-15 7-23 7-14-2-18-6-8-10-10-18-3-20-5-33l2-95c0-14-3-24-9-33s-16-10-26-10zm0 14c6 0 11 2 15 6s6 12 6 23l-1 95c0 14 1 26 4 36s7 19 13 26v0c9 7 18 9 29 10s21-4 30-10 17-17 21-28v0c3-11 5-29 6-57v-73c-1-11 2-18 6-21s8-8 15-8 11 3 14 7v0c4 4 7 11 5 22l1 172c0 12-2 18-5 21h-1c-3 5-7 6-13 6s-10-1-13-6-6-11-6-20l-1-8 1-22-13 18c-7 9-14 16-20 21s-13 10-22 12v0c-7 3-18 5-27 5s-24-3-33-8-17-13-23-21-9-29-9-52v-118c1-10 2-17 6-22v0c4-4 8-6 15-6z">
                <text:p text:style-name="P2"/>
              </draw:path>
            </draw:g>
          </draw:g>
        </draw:g>
        <draw:polygon draw:style-name="gr18" draw:text-style-name="P1" draw:layer="layout" svg:width="2.133cm" svg:height="3.938cm" svg:x="10.992cm" svg:y="19.687cm" svg:viewBox="0 0 2134 3939" draw:points="2133,0 2133,3609 1804,3938 0,2133">
          <text:p text:style-name="P2"/>
        </draw:polygon>
      </draw:page>
      <draw:page draw:name="page2" draw:style-name="dp1" draw:master-page-name="Default">
        <office:forms form:automatic-focus="false" form:apply-design-mode="false"/>
        <draw:path draw:style-name="gr12" draw:text-style-name="P1" draw:layer="layout" svg:width="6.8cm" svg:height="6.799cm" svg:x="10.377cm" svg:y="3.786cm" svg:viewBox="0 0 6801 6800" svg:d="m4116 6680-1305-1305 593-593 1622 1622-275 276-32 28-35 24-37 21-40 16-42 13-43 10-44 5-45 2-44-2-44-5-43-10-42-13-40-16-38-21-34-24zm-4028-4024-28-32-24-34-21-38-17-40-13-42-9-43-6-44-2-45 2-44 6-44 9-44 13-41 16-41 21-37 24-35 28-32 276-275 2973 2973-593 593zm-1724-4223 4632 4632-621 620-4631-4631zm1276-1277 4632 4632-620 620-4632-4632zm962-961 32-28 34-24 38-21 40-16 42-13 43-10 44-5 45-2 45 2 44 5 43 10 42 13 40 16 38 21 34 24 32 28 3996 3996 28 32 24 34 21 38 16 40 13 42 9 43 6 44 2 45-2 44-6 44-9 43-13 42-17 40-21 38-24 34-28 32-305 306-4632-4632z">
          <text:p text:style-name="P2"/>
        </draw:path>
        <draw:polygon draw:style-name="gr6" draw:text-style-name="P1" draw:layer="layout" svg:width="19.359cm" svg:height="19.359cm" svg:x="-0.984cm" svg:y="12.141cm" svg:viewBox="0 0 19360 19360" draw:points="0,881 0,19359 19359,19359 0,0">
          <text:p text:style-name="P2"/>
        </draw:polygon>
        <draw:polygon draw:style-name="gr7" draw:text-style-name="P1" draw:layer="layout" svg:width="13.453cm" svg:height="13.453cm" svg:x="-0.328cm" svg:y="-0.985cm" svg:viewBox="0 0 13454 13454" draw:points="0,13005 0,0 13453,0 0,13453">
          <text:p text:style-name="P2"/>
        </draw:polygon>
        <draw:polygon draw:style-name="gr7" draw:text-style-name="P1" draw:layer="layout" svg:width="7.546cm" svg:height="7.546cm" svg:x="14.765cm" svg:y="-0.984cm" svg:viewBox="0 0 7547 7547" draw:points="7546,0 0,0 7546,7546">
          <text:p text:style-name="P2"/>
        </draw:polygon>
        <draw:polygon draw:style-name="gr7" draw:text-style-name="P1" draw:layer="layout" svg:width="9.515cm" svg:height="20.233cm" svg:x="13.481cm" svg:y="12.244cm" svg:viewBox="0 0 9516 20234" draw:points="8203,0 1,8203 0,10718 9515,20233">
          <text:p text:style-name="P2"/>
        </draw:polygon>
        <draw:line draw:style-name="gr19" draw:text-style-name="P1" draw:layer="layout" svg:x1="18.391cm" svg:y1="29.7cm" svg:x2="0.011cm" svg:y2="11.32cm">
          <text:p text:style-name="P2"/>
        </draw:line>
        <draw:line draw:style-name="gr19" draw:text-style-name="P1" draw:layer="layout" svg:x1="2.641cm" svg:y1="29.7cm" svg:x2="21.016cm" svg:y2="11.325cm">
          <text:p text:style-name="P2"/>
        </draw:line>
        <draw:line draw:style-name="gr19" draw:text-style-name="P1" draw:layer="layout" svg:x1="13.938cm" svg:y1="0cm" svg:x2="0.008cm" svg:y2="13.93cm">
          <text:p text:style-name="P2"/>
        </draw:line>
        <draw:line draw:style-name="gr19" draw:text-style-name="P1" draw:layer="layout" svg:x1="13.938cm" svg:y1="0cm" svg:x2="21.029cm" svg:y2="7.091cm">
          <text:p text:style-name="P2"/>
        </draw:line>
        <draw:line draw:style-name="gr19" draw:text-style-name="P1" draw:layer="layout" svg:x1="7.632cm" svg:y1="6.297cm" svg:x2="1.297cm" svg:y2="-0.038cm">
          <text:p text:style-name="P2"/>
        </draw:line>
        <draw:line draw:style-name="gr19" draw:text-style-name="P1" draw:layer="layout" svg:x1="21.016cm" svg:y1="19.681cm" svg:x2="16.827cm" svg:y2="15.492cm">
          <text:p text:style-name="P2"/>
        </draw:line>
        <draw:g>
          <draw:path draw:style-name="gr20" draw:text-style-name="P4" draw:layer="layout" svg:width="0.733cm" svg:height="0.757cm" draw:transform="rotate (2.3561944901919) translate (7.285cm 19.834cm)" svg:viewBox="0 0 734 758" svg:d="m368 0c206 1 365 164 365 379s-159 380-366 378-366-164-367-377 158-380 368-380zm-2 72c169 0 297 133 297 304s-131 309-297 309-297-133-296-307 127-306 296-306z">
            <text:p text:style-name="P2"/>
          </draw:path>
          <draw:path draw:style-name="gr21" draw:text-style-name="P1" draw:layer="layout" svg:width="0.237cm" svg:height="0.356cm" draw:transform="rotate (2.3561944901919) translate (7.258cm 19.498cm)" svg:viewBox="0 0 238 357" svg:d="m236 356c0 0 0 0-236 0 0 0 0 0 1-62 0 0 0 0 74-1 0 0 0 0 0-186 0 0 0 0-75 0 0 0 0 0 0-57 12-1 22-3 34-3s19-5 24-7 15-9 18-16 9-14 9-24c0 0 0 0 77 0 0 0 0 0 0 293 0 0 0 0 75 2 0 0 0 0-1 61z">
            <text:p text:style-name="P2"/>
          </draw:path>
        </draw:g>
        <draw:g>
          <draw:path draw:style-name="gr20" draw:text-style-name="P4" draw:layer="layout" svg:width="0.736cm" svg:height="0.761cm" draw:transform="rotate (-2.35619449019309) translate (15.928cm 17.65cm)" svg:viewBox="0 0 737 762" svg:d="m367 0c210 0 369 165 369 381s-159 381-369 380-366-164-367-381 158-380 367-380zm0 71c169 1 298 135 298 310s-131 307-298 307-297-133-297-307 129-309 297-310z">
            <text:p text:style-name="P2"/>
          </draw:path>
          <draw:path draw:style-name="gr21" draw:text-style-name="P1" draw:layer="layout" svg:width="0.263cm" svg:height="0.363cm" draw:transform="rotate (-2.35619449019309) translate (15.602cm 17.675cm)" svg:viewBox="0 0 264 364" svg:d="m263 363c0 0 0 0-263 0 0 0 0 0 0-58 23-16 43-33 61-48s34-31 46-45c18-19 31-35 38-50s13-27 13-41-5-30-15-39-24-13-41-13c-12-2-19 1-29 3s-14 5-23 9-16 6-21 11-11 6-14 7 0 0-7 0c0 0 0 0 1-77 9-5 25-10 47-15s41-7 61-7c44 0 76 10 98 28s33 46 33 80c0 21-5 42-16 61s-26 43-49 66c-13 15-28 28-42 38s-23 20-31 24c0 0 0 0 153 0 0 0 0 0 0 66z">
            <text:p text:style-name="P2"/>
          </draw:path>
        </draw:g>
        <draw:g>
          <draw:path draw:style-name="gr20" draw:text-style-name="P4" draw:layer="layout" svg:width="0.735cm" svg:height="0.761cm" draw:transform="rotate (0.7853981633973) translate (4.082cm 8.592cm)" svg:viewBox="0 0 736 762" svg:d="m368 0c208-1 367 164 367 380s-159 381-367 381-367-165-368-381 160-380 368-380zm-1 71c168 0 298 134 298 309s-130 309-298 308-298-134-298-308 130-309 298-309z">
            <text:p text:style-name="P2"/>
          </draw:path>
          <draw:path draw:style-name="gr21" draw:text-style-name="P1" draw:layer="layout" svg:width="0.268cm" svg:height="0.374cm" draw:transform="rotate (0.7853981633973) translate (4.397cm 8.575cm)" svg:viewBox="0 0 269 375" svg:d="m268 258c0 17-6 34-10 48s-16 27-29 36-27 20-45 25-38 7-63 7-51-2-74-7-34-10-47-15c0 0 0 0 0-79 0 0 0 0 10 1 12 8 28 16 46 23s34 7 50 8c8 1 17-1 27-1s19-5 24-13 12-8 15-15 3-13 6-23-4-20-8-26-13-11-18-12-19-5-30-5-20 0-28 0c0 0 0 0-14 0 0 0 0 0 0-63 0 0 0 0 14-1s21 0 29-1 17-4 24-5 12-8 16-12 4-15 4-24 0-11-4-17-8-9-13-10-12-6-19-6-15-2-20-1-19 0-28 2-18 4-27 6-13 9-20 13-14 4-16 8 0 0-9 0c0 0 0 0 1-76 12-5 29-12 49-16s43-7 65-7 38 1 55 5 29 8 41 17 20 16 27 29 10 24 10 38c0 22-7 39-18 54s-28 26-48 31c0 0 0 0 0 2 10 1 17 4 25 7s16 8 24 15 14 15 19 24 5 22 7 36z">
            <text:p text:style-name="P2"/>
          </draw:path>
        </draw:g>
        <draw:g>
          <draw:path draw:style-name="gr20" draw:text-style-name="P4" draw:layer="layout" svg:width="0.658cm" svg:height="0.682cm" draw:transform="skewX (0.00139626340159519) rotate (2.3572416877431) translate (19.06cm 4.986cm)" svg:viewBox="0 0 659 683" svg:d="m329 0c186 1 330 148 329 342s-140 339-329 340-329-148-329-341 143-341 329-341zm0 65c149-1 265 119 267 276s-118 277-268 275-266-119-267-275 118-276 268-276z">
            <text:p text:style-name="P2"/>
          </draw:path>
          <draw:path draw:style-name="gr21" draw:text-style-name="P1" draw:layer="layout" svg:width="0.263cm" svg:height="0.321cm" draw:transform="rotate (2.3561944901919) translate (19.059cm 4.708cm)" svg:viewBox="0 0 264 322" svg:d="m142 188c0-35 0-72 0-106-27 34-53 70-82 106 29 0 55 0 82 0zm121 58c-15 0-29-1-42 0-2 25-1 50 0 75-27 1-52-1-79 0 0-24 0-48 0-75-48-1-94 0-140 0-1-18-3-38-1-59 44-61 92-124 138-187 27 0 54 0 82 0-1 64-2 126-2 188 15-1 29 0 44 1-1 20 0 38 0 57z">
            <text:p text:style-name="P2"/>
          </draw:path>
        </draw:g>
        <draw:g>
          <draw:path draw:style-name="gr20" draw:text-style-name="P4" draw:layer="layout" svg:width="0.656cm" svg:height="0.658cm" draw:transform="rotate (2.3561944901919) translate (17.187cm 3.117cm)" svg:viewBox="0 0 657 659" svg:d="m328 0c186 1 327 142 328 328s-142 329-328 330-328-143-328-330 142-327 328-328zm-1 62c149 0 265 115 265 266s-116 266-265 266-265-115-265-266 114-266 265-266z">
            <text:p text:style-name="P2"/>
          </draw:path>
          <draw:path draw:style-name="gr21" draw:text-style-name="P1" draw:layer="layout" svg:width="0.244cm" svg:height="0.32cm" draw:transform="rotate (2.3561944901919) translate (17.169cm 2.838cm)" svg:viewBox="0 0 245 321" svg:d="m150 256c5-8 8-11 10-17s4-16 4-27-2-18-4-24-7-12-12-17-9-5-15-6-14-4-19-5-12 1-18 4-11 4-15 5-1 4-3 7 0 7 1 12c0 18 2 31 5 43s7 20 12 25 9 7 13 8 10 4 15 4 10-3 14-3 9-5 12-9zm94-46c0 31-11 58-32 78s-51 33-88 32c-18 1-35-2-51-9s-25-10-36-22-21-27-29-48-8-39-8-66 3-50 8-74 16-36 30-53 30-27 50-36 47-13 76-12c11-1 21 0 31 1s18 2 22 2 0 0 0 64c0 0 0 0-5-1s-10-4-19-6-18-5-29-4c-25-1-45 6-58 19s-23 31-26 54c10-6 21-11 32-16s23-5 37-5 22-1 32 5 19 6 27 11 20 20 25 33 11 30 11 53z">
            <text:p text:style-name="P2"/>
          </draw:path>
        </draw:g>
        <draw:g>
          <draw:path draw:style-name="gr20" draw:text-style-name="P4" draw:layer="layout" svg:width="0.736cm" svg:height="0.761cm" draw:transform="rotate (-0.785398163398487) translate (17.676cm 16.482cm)" svg:viewBox="0 0 737 762" svg:d="m368 0c209-2 368 164 368 379s-159 382-368 382-367-165-368-381 160-380 368-380zm-1 71c170-1 298 134 299 308s-130 308-299 309-297-135-297-310 130-308 297-307z">
            <text:p text:style-name="P2"/>
          </draw:path>
          <draw:path draw:style-name="gr21" draw:text-style-name="P1" draw:layer="layout" svg:width="0.262cm" svg:height="0.366cm" draw:transform="rotate (-0.785398163398487) translate (17.691cm 16.807cm)" svg:viewBox="0 0 263 367" svg:d="m262 237c0 20-3 37-8 52s-17 28-29 40-29 22-45 28-39 9-64 9-49-3-70-8-34-8-46-14c0 0 0 0 0-78 0 0 0 0 8 0s9 5 15 9 14 6 22 11 18 5 25 7 20 4 30 4 19-2 31-4 19-6 26-12 8-11 11-15 4-15 4-26-1-15-5-21-8-10-14-15-17-9-29-10-22-2-30-2c-13 0-27 0-38 2s-24 5-34 7c0 0 0 0-7 0 0 0 0 0 0-201 0 0 0 0 238 0 0 0 0 0 0 68 0 0 0 0-153 0 0 0 0 0-1 61 5-3 12-3 20-2s11-1 14-1c17 0 33 2 48 5s27 9 38 16 24 21 32 36 11 33 11 54z">
            <text:p text:style-name="P2"/>
          </draw:path>
        </draw:g>
        <draw:frame draw:style-name="gr2" draw:text-style-name="P8" draw:layer="layout" svg:width="3.304cm" svg:height="0.653cm" draw:transform="rotate (2.3561944901919) translate (13.545cm 15.093cm)">
          <draw:text-box>
            <text:p text:style-name="P2"><text:span text:style-name="T5">http://letterfu.com</text:span></text:p>
          </draw:text-box>
        </draw:frame>
        <draw:line draw:style-name="gr22" draw:text-style-name="P1" draw:layer="layout" svg:x1="12.14cm" svg:y1="4.265cm" svg:x2="16.734cm" svg:y2="8.859cm">
          <text:p text:style-name="P2"/>
        </draw:line>
        <draw:line draw:style-name="gr22" draw:text-style-name="P1" draw:layer="layout" svg:x1="11.484cm" svg:y1="4.921cm" svg:x2="16.078cm" svg:y2="9.515cm">
          <text:p text:style-name="P2"/>
        </draw:line>
        <draw:line draw:style-name="gr22" draw:text-style-name="P1" draw:layer="layout" svg:x1="10.828cm" svg:y1="5.578cm" svg:x2="15.422cm" svg:y2="10.172cm">
          <text:p text:style-name="P2"/>
        </draw:line>
        <draw:frame draw:style-name="gr2" draw:text-style-name="P9" draw:layer="layout" svg:width="1.442cm" svg:height="0.64cm" draw:transform="rotate (2.3561944901919) translate (7.033cm 19.259cm)">
          <draw:text-box>
            <text:p text:style-name="P2"><text:span text:style-name="T6">FOLD</text:span></text:p>
          </draw:text-box>
        </draw:frame>
        <draw:frame draw:style-name="gr2" draw:text-style-name="P9" draw:layer="layout" svg:width="1.442cm" svg:height="0.64cm" draw:transform="rotate (0.7853981633973) translate (4.662cm 8.437cm)">
          <draw:text-box>
            <text:p text:style-name="P2"><text:span text:style-name="T6">FOLD</text:span></text:p>
          </draw:text-box>
        </draw:frame>
        <draw:frame draw:style-name="gr2" draw:text-style-name="P9" draw:layer="layout" svg:width="1.442cm" svg:height="0.64cm" draw:transform="rotate (-2.35619449019309) translate (15.321cm 17.96cm)">
          <draw:text-box>
            <text:p text:style-name="P2"><text:span text:style-name="T6">FOLD</text:span></text:p>
          </draw:text-box>
        </draw:frame>
        <draw:frame draw:style-name="gr2" draw:text-style-name="P9" draw:layer="layout" svg:width="2.026cm" svg:height="0.64cm" draw:transform="rotate (-0.785398163398487) translate (18.131cm 16.836cm)">
          <draw:text-box>
            <text:p text:style-name="P2"><text:span text:style-name="T6">FOLD UP</text:span></text:p>
          </draw:text-box>
        </draw:frame>
        <draw:frame draw:style-name="gr2" draw:text-style-name="P9" draw:layer="layout" svg:width="1.442cm" svg:height="0.64cm" draw:transform="rotate (2.3561944901919) translate (18.672cm 4.748cm)">
          <draw:text-box>
            <text:p text:style-name="P2"><text:span text:style-name="T6">FOLD</text:span></text:p>
          </draw:text-box>
        </draw:frame>
        <draw:frame draw:style-name="gr2" draw:text-style-name="P9" draw:layer="layout" svg:width="1.793cm" svg:height="0.64cm" draw:transform="rotate (2.3561944901919) translate (16.798cm 2.853cm)">
          <draw:text-box>
            <text:p text:style-name="P2"><text:span text:style-name="T6">INSERT</text:span></text:p>
          </draw:text-box>
        </draw:frame>
        <draw:g>
          <draw:path draw:style-name="gr13" draw:text-style-name="P1" draw:layer="layout" svg:width="2.361cm" svg:height="1.929cm" draw:transform="skewX (-0.000523598775598164) rotate (2.3561944901919) translate (13.932cm 17.265cm)" svg:viewBox="0 0 2362 1930" svg:d="m538 429c-179 249-357 500-538 750 357 71 715 142 1073 214 214 179 428 358 643 536 214-392 429-785 645-1179-177-142-357-285-536-429-215-34-428-70-644-107-143-71-285-142-428-214-72 142-142 284-215 429z">
            <text:p text:style-name="P2"/>
          </draw:path>
          <draw:line draw:style-name="gr14" draw:text-style-name="P1" draw:layer="layout" svg:x1="13.855cm" svg:y1="16.582cm" svg:x2="13.248cm" svg:y2="16.279cm">
            <text:p text:style-name="P2"/>
          </draw:line>
          <draw:line draw:style-name="gr14" draw:text-style-name="P1" draw:layer="layout" svg:x1="14.158cm" svg:y1="15.521cm" svg:x2="12.869cm" svg:y2="15.748cm">
            <text:p text:style-name="P2"/>
          </draw:line>
          <draw:g>
            <draw:path draw:style-name="gr15" draw:text-style-name="P1" draw:layer="layout" svg:width="0.031cm" svg:height="0.119cm" draw:transform="skewX (-0.0251327412287136) rotate (2.33298161114038) translate (13.889cm 15.45cm)" svg:viewBox="0 0 32 120" svg:d="m31 0c0 39 0 78 0 118-11 0-20 1-31 1 0-40 0-79 0-119 10 0 20 0 31 0z">
              <text:p text:style-name="P2"/>
            </draw:path>
            <draw:path draw:style-name="gr15" draw:text-style-name="P1" draw:layer="layout" svg:width="0.07cm" svg:height="0.12cm" draw:transform="rotate (2.3561944901919) translate (13.859cm 15.42cm)" svg:viewBox="0 0 71 121" svg:d="m70 1c-1 39-1 78-1 118-9 1-17 0-27 0-5-18-11-35-17-54 1 18 1 36 1 55-8-1-16-1-26-2 0-37 0-77 0-116 10-2 17 0 25-2 5 19 12 36 18 55 0-19 0-36-1-55 10 0 17 0 28 1z">
              <text:p text:style-name="P2"/>
            </draw:path>
            <draw:path draw:style-name="gr15" draw:text-style-name="P1" draw:layer="layout" svg:width="0.068cm" svg:height="0.119cm" draw:transform="rotate (2.3561944901919) translate (13.805cm 15.366cm)" svg:viewBox="0 0 69 120" svg:d="m68 0c0 9 0 16 0 24-6 0-11 0-19 0 0 31 1 63 0 95-9 0-19 0-31 0 1-32 1-63 0-95-5 0-11 0-18 0 1-8 0-15 0-24 23 0 45 0 68 0z">
              <text:p text:style-name="P2"/>
            </draw:path>
            <draw:path draw:style-name="gr15" draw:text-style-name="P1" draw:layer="layout" svg:width="0.054cm" svg:height="0.119cm" draw:transform="rotate (2.3561944901919) translate (13.752cm 15.313cm)" svg:viewBox="0 0 55 120" svg:d="m0 0c17 0 34 0 52 1 0 7-1 15-1 23-7 0-13 0-20 0 0 7-1 15 0 23 6 0 12-1 18 1 0 7 1 14 0 22-5 0-12 0-19 0 1 8 1 16 1 25 7 0 15 1 23 0 0 8 0 16 0 24-18 1-36 0-54 0 0-40 0-79 0-119z">
              <text:p text:style-name="P2"/>
            </draw:path>
            <draw:path draw:style-name="gr15" draw:text-style-name="P1" draw:layer="layout" svg:width="0.05cm" svg:height="0.12cm" draw:transform="rotate (2.3561944901919) translate (13.708cm 15.269cm)" svg:viewBox="0 0 51 121" svg:d="m31 0c0 31 0 64 0 95 7 1 13 0 19 1 0 7 0 15 0 24-16-1-33-1-50-1 0-40 0-79 0-119 10 0 21 2 31 0z">
              <text:p text:style-name="P2"/>
            </draw:path>
            <draw:path draw:style-name="gr15" draw:text-style-name="P1" draw:layer="layout" svg:width="0.051cm" svg:height="0.12cm" draw:transform="rotate (2.3561944901919) translate (13.668cm 15.229cm)" svg:viewBox="0 0 52 121" svg:d="m32 1c0 31 0 62 0 95 6-1 12-1 19-1 0 8 0 16 0 24-17 0-33 0-51 1 1-41 0-79 0-118 11-2 21-2 32-1z">
              <text:p text:style-name="P2"/>
            </draw:path>
            <draw:path draw:style-name="gr15" draw:text-style-name="P1" draw:layer="layout" svg:width="0.031cm" svg:height="0.119cm" draw:transform="rotate (2.3561944901919) translate (13.627cm 15.188cm)" svg:viewBox="0 0 32 120" svg:d="m31 0c0 40 0 79 0 119-10 0-21-1-31 0 0-40 0-79 0-119 10 0 20 2 31 0z">
              <text:p text:style-name="P2"/>
            </draw:path>
            <draw:path draw:style-name="gr15" draw:text-style-name="P1" draw:layer="layout" svg:width="0.074cm" svg:height="0.125cm" draw:transform="skewX (-0.00802851455917233) rotate (2.3561944901919) translate (13.596cm 15.16cm)" svg:viewBox="0 0 75 126" svg:d="m73 47c0 0 0 0-31-1 0 0 0 0-1-11s0-11 0-12-2-2-4-3-3 1-3 3-2 5-1 11c0 0 0 0-2 57 1 5 1 8 0 10s3 3 5 2 4 0 4-3 3-4 2-11c0 0 0 0 0-14 0 0 0 0-7 1 0 0 0 0 1-19 0 0 0 0 38 1 0 0 0 0-2 64 0 0 0 0-20-1 0 0 0 0-2-8-1 3-5 7-7 7s-8 3-12 5-10-3-15-5-9-6-11-10-3-7-4-11-1-11-1-19c0 0 0 0 0-35 2-11 4-19 3-24s5-10 12-15 11-6 21-6 16 2 22 6 10 8 12 12 4 13 4 23c0 0 0 0-1 6z">
              <text:p text:style-name="P2"/>
            </draw:path>
            <draw:path draw:style-name="gr15" draw:text-style-name="P1" draw:layer="layout" svg:width="0.053cm" svg:height="0.12cm" draw:transform="rotate (2.3561944901919) translate (13.538cm 15.099cm)" svg:viewBox="0 0 54 121" svg:d="m0 0c17 0 34 0 49 0 1 9 1 16 0 24-7 0-11 0-18 0 0 7-1 15 0 23 5 1 11 1 19-1-1 9 0 16 0 23-7 1-13 1-20 1 1 8 1 16 1 25 7 0 14 0 22 1 0 7 0 15 0 24-17 0-35-1-53-1 0-40 0-79 0-119z">
              <text:p text:style-name="P2"/>
            </draw:path>
            <draw:path draw:style-name="gr15" draw:text-style-name="P1" draw:layer="layout" svg:width="0.069cm" svg:height="0.12cm" draw:transform="rotate (2.3561944901919) translate (13.494cm 15.055cm)" svg:viewBox="0 0 70 121" svg:d="m69 0c0 40 0 79 0 119-8 0-17 0-27 0-5-18-10-36-17-54 1 18 1 36 1 55-9-1-17-2-26-1 0-40 0-79 0-119 8 0 17 0 26 1 6 17 11 35 18 53-1-18 0-35 0-54 8 0 17 0 25 0z">
              <text:p text:style-name="P2"/>
            </draw:path>
            <draw:path draw:style-name="gr15" draw:text-style-name="P1" draw:layer="layout" svg:width="0.068cm" svg:height="0.12cm" draw:transform="rotate (2.3561944901919) translate (13.44cm 15.001cm)" svg:viewBox="0 0 69 121" svg:d="m68 0c-1 8 0 16 0 24-6 2-11 0-18 0-1 32-1 63 0 96-11 0-22-1-31 0 0-31 0-63 0-96-6 0-12 0-19 0 1-8 0-15 0-24 23 0 45 2 68 0z">
              <text:p text:style-name="P2"/>
            </draw:path>
            <draw:path draw:style-name="gr15" draw:text-style-name="P1" draw:layer="layout" svg:width="0.054cm" svg:height="0.12cm" draw:transform="rotate (2.3561944901919) translate (13.313cm 14.874cm)" svg:viewBox="0 0 55 121" svg:d="m0 2c18-2 35-2 53-1 0 7 0 15 1 23-8 1-15 0-22 1 0 7 0 14-1 22 7 0 13 0 20 0 0 7 0 15 0 23-7 0-14 0-19-1 0 17-1 33 0 51-11-1-21-1-31-1 0-40-1-78-1-117z">
              <text:p text:style-name="P2"/>
            </draw:path>
            <draw:path draw:style-name="gr15" draw:text-style-name="P1" draw:layer="layout" svg:width="0.075cm" svg:height="0.125cm" draw:transform="skewX (0.00802851455917244) rotate (2.3561944901919) translate (13.27cm 14.834cm)" svg:viewBox="0 0 76 126" svg:d="m41 33c0-5 0-10 0-10s-2-2-4-2-4 0-3 2-2 3-2 10c0 0 0 0 1 55 1 8 0 12 2 12s1 4 3 3 3 0 4-3 0-7 1-12c0 0 0 0-2-55zm34 39c-1 12 0 20-1 26s-3 7-7 12-4 8-12 10-9 5-16 5-13-3-18-5-10-5-13-9-4-8-3-14-4-13-4-25c0 0 0 0-1-20 0-12 2-21 4-26s2-9 5-12 6-8 11-10 10-4 16-4 13 1 18 4 9 5 11 8 8 9 8 14 0 14 0 26c0 0 0 0 2 20z">
              <text:p text:style-name="P2"/>
            </draw:path>
            <draw:path draw:style-name="gr15" draw:text-style-name="P1" draw:layer="layout" svg:width="0.049cm" svg:height="0.119cm" draw:transform="rotate (2.3561944901919) translate (13.212cm 14.773cm)" svg:viewBox="0 0 50 120" svg:d="m31 0c-1 32-1 63 0 95 5 1 12 1 17 1 2 7-1 15 1 23-16-1-32 0-49 0 0-40 0-79 0-119 10 0 18 0 31 0z">
              <text:p text:style-name="P2"/>
            </draw:path>
            <draw:path draw:style-name="gr15" draw:text-style-name="P1" draw:layer="layout" svg:width="0.072cm" svg:height="0.119cm" draw:transform="rotate (2.3561944901919) translate (13.172cm 14.733cm)" svg:viewBox="0 0 73 120" svg:d="m31 20c0 0 0 0 1 78 4 0 6 0 8-2s1-7 3-14c0 0 0 0-1-47-1-5-1-8-2-10s0-1-2-4-2 0-7-1zm-31-20c0 0 0 0 24 0 14 0 25 1 31 2s9 4 11 7 6 7 6 10 0 12 0 24c0 0 0 0 0 41 0 11 0 17-2 22s-2 6-5 7-5 5-9 5-9 1-16 1c0 0 0 0-40 0 0 0 0 0 0-119z">
              <text:p text:style-name="P2"/>
            </draw:path>
            <draw:path draw:style-name="gr15" draw:text-style-name="P1" draw:layer="layout" svg:width="0.033cm" svg:height="0.12cm" draw:transform="skewX (-0.0249582083035142) rotate (2.33298161114038) translate (13.113cm 14.675cm)" svg:viewBox="0 0 34 121" svg:d="m31 0c3 39 1 78 0 119-9 1-18 1-31 0 1-39 0-80 1-118 12-1 20-2 30-1z">
              <text:p text:style-name="P2"/>
            </draw:path>
            <draw:path draw:style-name="gr15" draw:text-style-name="P1" draw:layer="layout" svg:width="0.069cm" svg:height="0.12cm" draw:transform="rotate (2.3561944901919) translate (13.082cm 14.643cm)" svg:viewBox="0 0 70 121" svg:d="m68 0c2 41 0 79 0 119-7 1-17 0-27 0-3-18-9-35-15-54 1 19 2 36 1 55-10-1-17 0-27-1 0-40 0-78 0-119 8 1 17 0 26 0 6 19 12 36 18 55 1-19 1-36-1-55 8 0 17 0 25 0z">
              <text:p text:style-name="P2"/>
            </draw:path>
            <draw:path draw:style-name="gr15" draw:text-style-name="P1" draw:layer="layout" svg:width="0.072cm" svg:height="0.124cm" draw:transform="rotate (2.3561944901919) translate (13.023cm 14.589cm)" svg:viewBox="0 0 73 125" svg:d="m72 46c0 0 0 0-31 0 0 0 0 0 0-11s0-10-1-11-1-4-4-4-2 2-4 3-1 6-1 11c0 0 0 0 0 58 0 5 0 8 3 8s1 4 2 5 5-1 5-5 1-3 1-9c0 0 0 0 0-14 0 0 0 0-6-2 0 0 0 0 0-17 0 0 0 0 36 0 0 0 0 0 0 63 0 0 0 0-19 1 0 0 0 0-2-8-3 3-6 7-9 8s-7 3-11 1-8 0-14-2-9-6-12-9-3-8-3-13-2-9-2-17c0 0 0 0 0-36 0-11 2-19 2-24s5-10 10-16 15-6 24-6 17 2 21 7 11 8 13 12 2 13 2 22c0 0 0 0 0 5z">
              <text:p text:style-name="P2"/>
            </draw:path>
            <draw:path draw:style-name="gr15" draw:text-style-name="P1" draw:layer="layout" svg:width="0.072cm" svg:height="0.119cm" draw:transform="skewX (-0.00837758040957126) rotate (2.34624611345553) translate (12.929cm 14.49cm)" svg:viewBox="0 0 73 120" svg:d="m30 20c0 0 0 0 1 79 4 0 7-2 8-2s2-8 1-16c0 0 0 0 1-46 0-6-1-8-1-11s-1-2-2-3-3-1-8-1zm-30-20c0 0 0 0 22 1 16-1 26 0 31 1s9 3 13 7 3 6 5 10 1 12 1 22c0 0 0 0 0 42-1 10-1 18-2 22s-3 5-5 8-6 5-9 5-9 0-17 0c0 0 0 0-39 1 0 0 0 0 0-119z">
              <text:p text:style-name="P2"/>
            </draw:path>
            <draw:path draw:style-name="gr15" draw:text-style-name="P1" draw:layer="layout" svg:width="0.054cm" svg:height="0.12cm" draw:transform="rotate (2.3561944901919) translate (12.87cm 14.431cm)" svg:viewBox="0 0 55 121" svg:d="m0 0c17 0 34 2 51 0 0 9 0 16 0 24-7 0-14 0-20 0 0 9 0 15 0 22 6 1 12 2 19 2 0 7 0 14 0 22-5 0-12 0-19 0 0 7 0 17 0 26 7-1 15 0 23-1-1 8-1 16 0 24-18 1-35 1-54 0 0-40 0-79 0-119z">
              <text:p text:style-name="P2"/>
            </draw:path>
            <draw:path draw:style-name="gr15" draw:text-style-name="P1" draw:layer="layout" svg:width="0.074cm" svg:height="0.124cm" draw:transform="skewX (0.00802851455917249) rotate (2.36631739985347) translate (12.829cm 14.392cm)" svg:viewBox="0 0 75 125" svg:d="m69 40c0 0 0 0-29-1 0 0 0 0 2-9-2-3 1-8 0-7s-4-4-4-3-3 0-5 4-1 3 0 5-1 7 1 10 3 2 6 7c16 8 25 16 29 20s4 15 5 26-1 13-2 19-6 7-15 10-10 3-17 3-15-1-21-6-10-7-12-10-2-12-2-21c0 0 0 0-2-8 0 0 0 0 31-1 0 0 0 0 0 14 0 6-2 9 1 10s1 2 1 2 7 0 5-2 4-4 4-7-1-13-3-15-6-4-17-10-11-10-13-12-4-6-9-8-2-10 1-16 2-16 1-21 7-7 12-9 13-3 19-4 15 2 22 3 9 8 9 10 2 12 4 22c0 0 0 0-2 5z">
              <text:p text:style-name="P2"/>
            </draw:path>
            <draw:path draw:style-name="gr15" draw:text-style-name="P1" draw:layer="layout" svg:width="0.03cm" svg:height="0.119cm" draw:transform="rotate (2.3561944901919) translate (12.771cm 14.332cm)" svg:viewBox="0 0 31 120" svg:d="m30 0c1 41 0 79 0 119-10 0-20 0-30 0 0-38 0-79 0-119 10 0 20 0 30 0z">
              <text:p text:style-name="P2"/>
            </draw:path>
            <draw:path draw:style-name="gr15" draw:text-style-name="P1" draw:layer="layout" svg:width="0.071cm" svg:height="0.124cm" draw:transform="rotate (2.3561944901919) translate (12.739cm 14.305cm)" svg:viewBox="0 0 72 125" svg:d="m71 46c0 0 0 0-31 1 0 0 0 0 1-12s-1-9-1-11-2-3-5-3-2 1-3 2-2 6-2 11c0 0 0 0 1 58 0 5 0 8 2 9s2 3 3 4 4-1 5-5 1-3 1-9c0 0 0 0 0-14 0 0 0 0-7-2 0 0 0 0 0-17 0 0 0 0 36 0 0 0 0 0 0 63 0 0 0 0-19 2 0 0 0 0-2-9-3 4-5 7-8 8s-7 3-12 1-9 0-14-2-8-6-10-10-5-7-5-12-1-9-1-17c0 0 0 0 0-36 0-11 1-19 2-24s4-10 10-16 13-6 23-6 17 2 22 7 10 8 12 12 2 14 2 22c0 0 0 0 0 5z">
              <text:p text:style-name="P2"/>
            </draw:path>
            <draw:path draw:style-name="gr15" draw:text-style-name="P1" draw:layer="layout" svg:width="0.068cm" svg:height="0.12cm" draw:transform="rotate (2.3561944901919) translate (12.682cm 14.243cm)" svg:viewBox="0 0 69 121" svg:d="m68 0c1 41 0 79 0 119-8 1-17 0-27 0-5-18-10-35-15-54 0 19 0 36 0 55-9-1-17 0-26-1 0-40-1-78 0-119 8 1 17 0 26 0 5 19 12 36 17 55 0-19 0-36 0-55 8 0 17 0 25 0z">
              <text:p text:style-name="P2"/>
            </draw:path>
            <draw:path draw:style-name="gr15" draw:text-style-name="P1" draw:layer="layout" svg:width="0.071cm" svg:height="0.124cm" draw:transform="skewX (0.00820304748437169) rotate (2.3561944901919) translate (12.625cm 14.191cm)" svg:viewBox="0 0 72 125" svg:d="m69 37c0 0 0 0-29 1 0 0 0 0-2-9s0-7 2-8-5-2-5-2-5 2-5 3 0 3-1 7 1 6 1 9 5 5 10 7c13 8 21 14 26 20s6 14 4 26 1 13-2 18-7 7-10 11-13 3-21 3-15-2-22-5-8-7-12-12-1-11-1-21c0 0 0 0 0-7 0 0 0 0 29 1 0 0 0 0 0 14 0 4 1 6 2 8s1 1 3 3 5-1 6-5-1-3 1-7-2-10-5-13-5-5-12-11-13-8-18-10-5-6-6-10-1-8-1-15 0-16 2-19 9-9 12-11 10-4 18-3 16 0 21 4 7 6 12 9 1 11 3 20c0 0 0 0 0 4z">
              <text:p text:style-name="P2"/>
            </draw:path>
          </draw:g>
          <draw:g>
            <draw:g>
              <draw:path draw:style-name="gr16" draw:text-style-name="P1" draw:layer="layout" svg:width="1.064cm" svg:height="0.331cm" draw:transform="rotate (2.3561944901919) translate (13.902cm 15.973cm)" svg:viewBox="0 0 1065 332" svg:d="m2 293-2-258c2-11 2-19 7-27s12-8 21-8 15 3 20 8 9 16 9 28l-1 257c1 13-2 22-8 29s-12 9-20 9-15-3-19-10-9-16-7-28zm269-69h-110c1 14 3 26 7 36s12 17 20 24 19 5 29 6 12 1 17-1 12-4 17-9 9-6 14-10 10-9 17-18c3-1 7-4 12-5s11 4 14 6 5 9 7 15-2 12-7 19-10 15-18 21-18 12-31 17-25 6-42 6c-34 0-63-13-84-33s-29-53-29-88c0-19 2-35 7-50s12-27 23-38 20-19 34-26 29-7 46-7 41 3 56 15 27 20 36 36 12 31 12 48-5 24-12 29-21 7-35 7zm-110-33h101c-1-21-6-36-15-46s-21-15-35-15-24 5-34 15-15 26-17 46zm206-97h6l1-36c0-11 0-17 0-22s2-10 3-14 6-8 10-10 9-4 14-6 14 4 19 11 7 7 7 14 2 12 2 22v41h22c7 0 13 2 17 6s7 7 6 16-4 13-9 16-14 5-25 5h-11v109c0 10 0 17 2 22s1 8 5 12 5 5 12 5 8-2 13-4 10 0 14 1 8 1 12 5 5 7 5 15-5 15-15 21-24 8-41 8-31-3-41-10-14-15-18-25-3-27-3-45v-115l-8 1c-8 0-14-2-19-7s-5-10-6-14 2-12 7-16 11-6 19-6zm149 0h5v-36c0-10 0-17 2-22s1-10 3-14 5-9 9-10 10-5 15-5 13 4 19 10 7 7 7 14 1 11 1 21l1 42h20c8 0 15 1 19 5s6 10 5 17-3 13-9 16-15 5-25 5h-11l2 109c-2 10 0 17 0 22s1 9 5 12 7 5 12 5 8-1 14-3 10-2 12-1 10 1 13 6 7 7 5 15-5 16-15 20-22 9-41 9-32-3-39-10-17-15-19-26-5-25-3-44l-2-115-6 1c-9 0-16-2-20-6s-5-12-5-15 2-12 7-17 10-5 19-5zm301 130-110-1c1 15 3 27 7 37s13 18 22 22 17 8 26 9 13 0 18-2 11-4 17-7 9-8 14-13 11-9 17-17c3-1 7-3 14-4s9 3 12 5 5 9 7 15-2 12-7 19-10 14-18 21-18 12-30 14-26 9-41 9c-36 0-65-12-85-33s-29-52-30-88c1-19 3-34 7-50s14-27 23-40 20-17 34-24 29-8 46-7c22 0 41 3 56 14s28 22 36 37 12 31 12 48-5 26-12 29-20 7-35 7zm-110-33h102c-1-20-7-36-15-46s-22-15-36-15-25 5-34 15-15 25-17 46zm258 54v49c1 11-2 22-7 27s-12 10-20 10-16-3-21-10-7-15-7-28v-164c0-27 9-40 28-40 8 0 15 3 19 9s6 16 8 27c5-11 12-21 19-26s17-10 29-10 24 3 34 10 17 14 17 24-3 14-7 17-10 7-16 8c-1-1-7-1-15-3s-13-5-20-5-14 2-21 6-8 13-12 22-5 19-6 32 0 27-2 45z">
                <text:p text:style-name="P2"/>
              </draw:path>
              <draw:path draw:style-name="gr16" draw:text-style-name="P1" draw:layer="layout" svg:width="0.161cm" svg:height="0.329cm" draw:transform="skewX (-0.00296705972838983) rotate (2.35183116706191) translate (13.211cm 15.162cm)" svg:viewBox="0 0 162 330" svg:d="m26 93 14-1v-17c0-19 2-33 7-43s11-20 21-25 24-7 43-7c34-1 50 7 50 24 1 6-1 11-6 16s-7 2-12 5-4-2-12-2-8-2-12-3c-9 3-17 6-19 13s-5 12-4 26v15h14c22-1 32 6 32 21-1 6-2 14-7 17s-14 3-24 3h-15l-1 159c1 12-2 22-6 27s-12 7-22 8-15-3-19-7-8-15-8-27l1-159h-15c-9 0-14-2-21-7s-5-7-5-14c-1-15 9-22 26-22z">
                <text:p text:style-name="P2"/>
              </draw:path>
              <draw:path draw:style-name="gr16" draw:text-style-name="P1" draw:layer="layout" svg:width="0.2cm" svg:height="0.242cm" draw:transform="rotate (2.3561944901919) translate (13.074cm 15.027cm)" svg:viewBox="0 0 201 243" svg:d="m147 209v-8c-7 8-14 15-22 22s-14 11-23 14-19 5-30 5-26-3-36-9-19-15-25-25-11-30-11-55v-118c0-12 2-22 7-26s11-9 21-9 15 2 20 9 8 15 7 26v97c0 12 3 24 5 34s5 16 10 21 14 7 24 7 19-2 27-7 14-14 19-24 4-27 2-55l2-73c1-12 2-20 8-26s12-9 20-9 15 2 19 9 9 14 9 26l-1 173c1 11-1 20-7 25s-10 9-18 9-16-3-20-9-7-14-7-24z">
                <text:p text:style-name="P2"/>
              </draw:path>
            </draw:g>
          </draw:g>
          <draw:g>
            <draw:g>
              <draw:path draw:style-name="gr17" draw:text-style-name="P1" draw:layer="layout" svg:width="1.078cm" svg:height="0.346cm" draw:transform="skewX (-0.00296705972838978) rotate (2.3561944901919) translate (13.897cm 15.984cm)" svg:viewBox="0 0 1079 347" svg:d="m35 0c-10 0-20 5-24 12s-10 19-10 31l-1 258c0 0 0 0 0 0s0 0 0 3 0 0 0 0c0 12 2 22 10 29 0 0 0 0 0 0 7 7 15 13 24 12s19-2 26-12 10-17 10-32l1-258c-1-12-2-24-10-31s-14-12-26-12zm374 7c-7 0-12 2-19 6s-8 6-11 13-4 10-6 17c0 0 0 0 0 0s0 11 0 22v29c0 0 0 0 0 0s0 0 0 0c-10 1-17 2-22 7s-10 12-10 22 3 15 8 20 14 9 24 9v0l-1 107c0 17 2 33 5 45 0 0 0 0 0 0 3 14 9 24 20 31s25 10 45 10 34-2 45-8 18-17 18-28-3-15-8-20-11-8-17-7-9 0-14 0-10 3-12 3-7-2-7-3-3-5-4-7-1-12-1-21l1-102h5c9 0 21-3 27-6s14-14 14-25-5-14-10-19-14-8-22-8h-14v-34c0-11 0-18-3-24s-3-13-8-18-13-11-23-11zm147 2c-5-2-11-1-17 3s-9 8-12 12-5 12-5 19c0 0 0 0 0 0 0 5 0 12 0 22v29c0 0 0 0 0 0s-2 0-2 0c-7 0-16 3-22 7s-9 15-8 22 2 16 8 19 15 10 24 10v0l-1 106c0 19 1 35 5 46 0 0 0 0 0 0 3 12 10 24 20 30s26 11 43 12 34-3 46-8 19-17 19-29-2-15-7-20-12-9-18-8-9 1-15 2-8 2-10 2-9-1-8-3-5-5-5-9 0-10 0-20l-1-101h5c12 0 22-3 29-7s12-13 12-22-2-17-7-22-15-7-24-7h-15l1-33c1-11-1-18-1-25s-5-12-10-17-14-12-24-10zm-521 5c7 0 12 3 17 7 0 0 0 0 0 0s5 11 5 22l-1 258c0 11-3 18-5 22s-10 7-17 8-10-3-15-8-5-12-6-23l1-256c0-11 3-18 6-23s8-8 15-7zm374 7c5 0 10 3 14 8s5 5 5 9 0 0 0 0c0 5 1 11 1 21v41c-1 4 2 5 2 5s4 3 5 3h21c6-1 10 3 12 5s3 0 3 0 2 5 2 10 0 7-5 9-12 5-21 5h-12c-1 0-3 0-5 3s-2 1-3 5l-1 108c0 10 1 18 3 22s0 0 0 0c0 7 2 13 5 16s0 0 2 1 10 7 17 7 10 0 14-2 0 0 1 1c7-1 9-1 11-3s5 2 8 4 0 0 0 1 5 4 2 9-2 11-10 14-21 7-40 8-27-4-34-10-12-10-16-20-4-24-4-43l1-113c0-3 0-5-2-5s-4-3-5-4h-7c-7 0-11-1-13-4s-4-6-4-9 0-7 3-11 7-3 14-3c0 0 0 0 0 0l2-1h5c2 0 5 0 5-1s2-3 2-6v-36c0-10 0-17 1-23s2-6 2-8 0 0 2-3 3-5 5-5 0 0 0 0 7-2 12-5zm147 0c5 3 10 3 15 8s5 5 5 10 0 0 0 0 2 11 2 21v41c0 1 0 5 2 5s3 2 5 2l20 1c7 0 12 1 14 3s0 1 0 0 5 6 5 11-3 7-7 8 0 0 0 0c-3 4-11 6-22 5l-10 1c-2 0-4-1-5 1s-2 4-2 7l-1 108c0 10 0 17 0 23 0 0 0 0 0 0s5 11 7 16c0 0 0 0 0 2s12 5 20 5 7 0 14-2c0 0 0 0 0 0s9-1 10 0 5 0 9 2 0 0 0 0 3 5 3 10-3 10-10 14-22 7-41 6-29-1-36-6-12-12-15-22-4-24-2-43v-112c-1-5-1-6-1-6s-4-3-8-3h-6c-7 0-11-2-13-5s-5-4-5-9 0-7 4-10 1 0 1 0 7-5 14-5c0 0 0 0 0 0s1 1 1 1l5-2c2 2 4 0 7-1s1-1 0-6l2-35c-2-9 0-17 0-22s0-7 2-12 0 0 0 0 5-5 7-5 0 0 0 0 7-3 10-5zm-335 66c-18 2-34 3-49 12s-27 14-37 25-18 25-23 41-8 33-8 51c0 40 9 71 31 93s51 37 88 37c17 0 31-3 45-7s23-11 34-18c0 0 0 0 0 0 7-7 14-15 18-22s6-18 7-23-3-16-8-20-12-7-19-7-13 2-15 4-2 2-2 2c-7 7-13 13-17 18s-8 5-12 9-10 5-15 7-10 1-17 3-17-3-24-7-12-12-17-22-5-15-5-24h102c0 0 0 0 0 0 17 0 26-3 36-8s17-19 15-35-2-35-9-51-23-30-39-41-37-15-60-17zm545 2c-17 0-33 1-46 7s-29 17-38 27-19 27-24 42-9 33-9 52c0 39 10 70 32 94s53 34 89 35c17-1 32-3 44-7s24-11 33-18 15-15 19-22 8-17 8-24-4-16-10-19-9-8-17-8-13 2-17 5c0 0 0 0-1 2-7 7-12 12-15 15s-10 8-15 12-9 6-14 7-10 1-16 2-16-2-25-6-12-11-15-22-7-16-7-24h101c0 0 0 0 0 0 17 0 29-3 39-8s14-19 14-36-3-34-11-50-21-32-38-41-37-15-61-15zm178 0c-11-1-21 5-26 12s-9 22-8 36v164c-1 14 3 25 8 33s15 12 26 11 19-4 25-11 10-18 11-33l-1-49c-1-19 1-33 2-46s2-20 5-29 7-13 12-18c0 0 0 0 0 0s7-5 15-4 11 1 18 4c0 0 0 0 0 0s8 1 11 2 4 0 6 2 15-4 20-9 10-14 10-24-7-24-22-31-23-10-36-12-24 4-32 12-9 8-13 14c-1-4-3-9-6-12-5-10-14-14-25-12zm-723 15c21 0 38 4 53 12s26 21 31 36 11 29 11 43-4 21-9 23-15 6-29 6c0 0 0 0 0 0h-3-106c-5 0-9 4-8 7 0 15 3 27 8 40 0 0 0 0 0 0 5 11 13 20 22 26 0 0 0 0 0 0 9 7 20 9 31 9s15-2 20-3c0 0 0 0 0 0 7-2 13-4 19-9 0 0 0 0 0 0 5-4 9-7 14-12s12-9 19-17c1-1 3-2 8-2s5 2 7 5 3 3 3 6-1 11-5 18-8 10-15 17-17 10-29 14-24 7-38 7c-36-1-61-9-80-31s-28-46-29-82c2-17 3-33 7-46s13-26 22-37 20-18 32-23 27-7 44-7zm546-1c21 1 38 4 52 15s27 19 34 34 9 29 9 44-3 21-8 23-16 5-30 4c-1 1-1 1-1 1v0h-108c-5 0-9 4-8 7 0 15 3 28 8 40 0 0 0 0 0 0 7 11 13 20 24 26 0 0 0 0 0 0 8 6 18 9 29 9s14 0 21-2c0 0 0 0 0 0 6-4 13-5 18-9 0 0 0 0-1-1 5-2 10-7 17-12s10-9 17-17c0 0 3-2 7-2s8 2 8 5 4 2 4 7-2 10-4 15-10 14-17 19-17 12-29 15-24 7-39 5c-34 1-60-8-77-30s-30-46-29-82c0-18 2-33 7-48s11-24 20-34 20-19 32-24c0 0 0 0 0 0 14-5 29-9 44-8zm178 1c7 0 10 2 13 6s5 12 6 23c0 4 3 7 5 9s7-2 8-6c7-11 12-19 19-25s14-7 24-7 22 2 31 7 12 12 12 19-1 9-4 13-7 6-10 4-2 1-5 0-5 0-10-2-14-5-21-5-17 2-25 7-11 13-15 24-5 22-5 34-2 29-2 46c0 0 0 0 0 0s0 1 0 2v48c-1 12-4 19-8 22s-7 7-14 7-10-2-15-7-7-9-7-23l1-163c1-13 3-21 5-26s7-7 17-7zm-727 26c-15 0-29 7-38 17s-16 27-18 46c-1 2-1 2-1 2s0 0 0 0 1 3 1 5 0 0 0 0 0 0 0 0 0 0 0 0 0 0-1 2 1 1 1 1 0 0 0 0 0 0 0 0 0 0 0 0 0 0 0 0 0 0 1 1 0 0 0 0 1 1 1 1 0 0 0 0 0 0 0 0 0 0 0 0 0 0 0 0 0 0 0 0 0 0 3 0 0 0 0 0 0 0 0 0 0 0 0 0 0-1 2 0h101c0 0 3 0 5-2s0-3 1-6c-1-21-7-38-17-50s-24-17-41-17zm547-1c-16 1-28 6-40 18s-15 27-18 48c0 0 0 0 0 0s0 0 0 0 0 3 0 5 0 0 0 0 0 0 0 0 0 0 0 0 0 0 0 0 1 2 1 2-1 1 2 1 0 0 0 0 0 0 0 0 0 0 0 0 0 0 0 0 0 0 0 0 0 1 0 1 0 0 0 0 0 0 0 0 1 1 1 1 0 0 0 0 0 0 0 0 0 0 0 0 1 0 1 0 0 0 0 0 3 0 3 0 0 0 0 0h101c2 0 2 0 5-2s1-3 0-5c0-22-5-39-14-51s-26-17-42-18zm-547 16c15 0 24 4 32 12 0 0 0 0 0 0 5 8 8 19 11 33l-85-1c3-14 7-24 13-32s17-12 29-12zm546 0c14 0 24 3 31 14 0 0 0 0 0 0 8 5 9 17 12 30h-85c2-13 8-25 14-31s16-13 28-13z">
                <text:p text:style-name="P2"/>
              </draw:path>
              <draw:path draw:style-name="gr17" draw:text-style-name="P1" draw:layer="layout" svg:width="0.178cm" svg:height="0.346cm" draw:transform="skewX (0.00296705972838978) rotate (2.36020874747149) translate (13.208cm 15.175cm)" svg:viewBox="0 0 179 347" svg:d="m122 0c-20 2-34 2-47 8s-21 15-26 27-8 29-8 48v10l-6 1c-10 0-19 2-26 6s-10 14-9 21 3 16 9 22v0c6 6 14 8 24 8h7l1 152c0 12 4 23 10 29v0 0c7 10 16 13 25 14s20-6 25-11 11-21 10-31l1-154 5 2c12-2 21-1 27-4s9-8 11-11 3-10 1-16-2-17-9-19-17-8-29-8h-7l1-6c0-13 2-21 4-25v0c1-4 2-5 12-5 4-1 7 0 12 0s10 3 12 3 15-5 19-9 7-13 7-20-6-19-16-23-23-9-40-9zm0 14c16 3 26 3 33 6s9 8 7 14 0 5-2 8-4 5-8 4-4 0-9-2-10 2-15 0c-12-1-21 4-26 14s-4 17-4 30v14l-1 6 8 1h13c9 2 17 2 20 2s5 5 6 10-2 7-2 10-3 2-3 2v0c-5 2-12 5-20 3h-14l-7 1-1 8v156c0 12-3 20-5 22s-10 7-15 7-12 0-15-7-6-10-6-22v-156l-1-8h-8l-14-1c-7 0-12-2-14-4s-4-6-5-10 2-9 5-10 7-2 17-5l12 1h7v-8-16c1-20 3-34 8-43s9-16 18-20v0c9-5 23-7 41-7z">
                <text:p text:style-name="P2"/>
              </draw:path>
              <draw:path draw:style-name="gr17" draw:text-style-name="P1" draw:layer="layout" svg:width="0.215cm" svg:height="0.257cm" draw:transform="skewX (-0.00383972435438672) rotate (2.35287836461311) translate (13.068cm 15.039cm)" svg:viewBox="0 0 216 258" svg:d="m36 1c-10 0-20 4-26 11s-9 19-9 31l-1 119c0 24 4 43 12 57s15 22 28 28 25 10 40 10 22-2 31-5 19-9 27-16c4-2 7-6 11-11 1 9 3 15 8 21v0c5 8 15 11 24 10s17-3 24-10 9-18 10-30v-173c-1-13-2-24-9-31s-16-12-26-12-20 5-25 12-10 18-10 31l-1 73c0 27-2 46-5 53s-7 14-14 20-15 7-23 7-14-2-18-6-8-10-10-18-3-20-5-33l2-95c0-14-3-24-9-33s-16-10-26-10zm0 14c6 0 11 2 15 6s6 12 6 23l-1 95c0 14 1 26 4 36s7 19 13 26v0c9 7 18 9 29 10s21-4 30-10 17-17 21-28v0c3-11 5-29 6-57v-73c-1-11 2-18 6-21s8-8 15-8 11 3 14 7v0c4 4 7 11 5 22l1 172c0 12-2 18-5 21h-1c-3 5-7 6-13 6s-10-1-13-6-6-11-6-20l-1-8 1-22-13 18c-7 9-14 16-20 21s-13 10-22 12v0c-7 3-18 5-27 5s-24-3-33-8-17-13-23-21-9-29-9-52v-118c1-10 2-17 6-22v0c4-4 8-6 15-6z">
                <text:p text:style-name="P2"/>
              </draw:path>
            </draw:g>
          </draw:g>
        </draw:g>
      </draw:page>
      <draw:page draw:name="page3" draw:style-name="dp2" draw:master-page-name="Default">
        <office:forms form:automatic-focus="false" form:apply-design-mode="false"/>
      </draw:page>
      <draw:page draw:name="page4" draw:style-name="dp3" draw:master-page-name="Default">
        <office:forms form:automatic-focus="false" form:apply-design-mode="false"/>
        <draw:path draw:style-name="gr23" draw:text-style-name="P1" draw:layer="layout" svg:width="4.285cm" svg:height="4.524cm" draw:transform="rotate (-0.48188540647673) translate (13.149cm 1.291cm)" svg:viewBox="0 0 4286 4525" svg:d="m2434 4524c0 0-3495-2927-2111-4252 723-690 1877 35 1896 884-31-863 832-1618 1685-804 1466 1404-1792 2701-1470 4172z">
          <text:p text:style-name="P2"/>
        </draw:path>
        <draw:path draw:style-name="gr24" draw:text-style-name="P1" draw:layer="layout" svg:width="3.035cm" svg:height="2.858cm" draw:transform="rotate (-0.48188540647673) translate (14.03cm 3.705cm)" svg:viewBox="0 0 3036 2859" svg:d="m1040 2858c0 0-1434-1431-938-2529 239-529 1303-397 1279 226 113-412 1230-695 1587-1 495 948-1931 2332-1928 2304z">
          <text:p text:style-name="P2"/>
        </draw:path>
        <draw:g>
          <draw:path draw:style-name="gr25" draw:text-style-name="P1" draw:layer="layout" svg:width="1.661cm" svg:height="1.612cm" draw:transform="skewX (0.000698131700797663) rotate (2.64888620575129) translate (10.309cm 15.994cm)" svg:viewBox="0 0 1662 1613" svg:d="m897 1612c0 0-885-774-897-1264-11-506 853-443 856 91-4-541 803-594 805-89 3 570-671 1039-764 1262z">
            <text:p text:style-name="P2"/>
          </draw:path>
          <draw:path draw:style-name="gr26" draw:text-style-name="P1" draw:layer="layout" svg:width="1.661cm" svg:height="1.61cm" draw:transform="skewX (0.00069813170079761) rotate (2.3570671548179) translate (4.117cm 10.537cm)" svg:viewBox="0 0 1662 1611" svg:d="m898 1610c0 0-889-770-898-1260-12-509 853-445 853 90 0-544 807-594 808-90 1 571-673 1042-763 1260z">
            <text:p text:style-name="P2"/>
          </draw:path>
          <draw:path draw:style-name="gr27" draw:text-style-name="P1" draw:layer="layout" svg:width="1.663cm" svg:height="1.614cm" draw:transform="skewX (-0.000698131700797716) rotate (2.3553218255659) translate (11.578cm 18.345cm)" svg:viewBox="0 0 1664 1615" svg:d="m899 1614c0 0-889-771-899-1261-10-508 854-448 855 89-2-543 805-600 808-89 0 568-673 1040-764 1261z">
            <text:p text:style-name="P2"/>
          </draw:path>
          <draw:path draw:style-name="gr26" draw:text-style-name="P1" draw:layer="layout" svg:width="1.659cm" svg:height="1.61cm" draw:transform="skewX (0.00069813170079754) rotate (2.3565435560423) translate (6.634cm 13.052cm)" svg:viewBox="0 0 1660 1611" svg:d="m898 1610c0 0-888-771-898-1261-14-507 850-446 850 90 0-543 807-595 809-88 2 569-672 1039-761 1259z">
            <text:p text:style-name="P2"/>
          </draw:path>
          <draw:path draw:style-name="gr25" draw:text-style-name="P1" draw:layer="layout" svg:width="1.657cm" svg:height="1.611cm" draw:transform="rotate (2.08165419885324) translate (12.067cm 18.746cm)" svg:viewBox="0 0 1658 1612" svg:d="m894 1611c0 0-885-769-894-1262-12-506 850-445 850 91-3-543 804-596 807-90 0 570-670 1042-763 1261z">
            <text:p text:style-name="P2"/>
          </draw:path>
          <draw:path draw:style-name="gr27" draw:text-style-name="P1" draw:layer="layout" svg:width="1.661cm" svg:height="1.611cm" draw:transform="rotate (2.3561944901919) translate (9.232cm 15.654cm)" svg:viewBox="0 0 1662 1612" svg:d="m898 1611c0 0-888-771-898-1262-11-506 853-444 851 91 2-543 808-596 810-90 1 571-674 1042-763 1261z">
            <text:p text:style-name="P2"/>
          </draw:path>
          <draw:path draw:style-name="gr26" draw:text-style-name="P1" draw:layer="layout" svg:width="1.661cm" svg:height="1.611cm" draw:transform="skewX (0.000698131700797566) rotate (2.3565435560423) translate (10.407cm 16.829cm)" svg:viewBox="0 0 1662 1612" svg:d="m898 1611c0 0-887-770-898-1261-11-507 853-446 853 91 0-544 806-596 808-92 2 572-671 1042-763 1262z">
            <text:p text:style-name="P2"/>
          </draw:path>
          <draw:path draw:style-name="gr27" draw:text-style-name="P1" draw:layer="layout" svg:width="1.66cm" svg:height="1.611cm" draw:transform="skewX (0.000698131700797637) rotate (2.08165419885324) translate (7.214cm 13.574cm)" svg:viewBox="0 0 1661 1612" svg:d="m895 1611c0 0-884-771-895-1262-14-508 851-446 851 93 0-544 807-598 809-92 2 570-673 1042-765 1261z">
            <text:p text:style-name="P2"/>
          </draw:path>
          <draw:path draw:style-name="gr27" draw:text-style-name="P1" draw:layer="layout" svg:width="1.663cm" svg:height="1.609cm" draw:transform="skewX (-0.000698131700797725) rotate (2.6480135411253) translate (6.378cm 12.587cm)" svg:viewBox="0 0 1664 1610" svg:d="m897 1609c0 0-886-768-897-1259-11-507 854-446 854 89 0-542 806-595 809-90 1 570-674 1042-766 1260z">
            <text:p text:style-name="P2"/>
          </draw:path>
          <draw:path draw:style-name="gr26" draw:text-style-name="P1" draw:layer="layout" svg:width="1.663cm" svg:height="1.612cm" draw:transform="skewX (-0.000698131700797522) rotate (2.08130513300285) translate (8.66cm 15.024cm)" svg:viewBox="0 0 1664 1613" svg:d="m898 1612c0 0-889-771-898-1260-12-509 853-449 853 89 1-543 807-598 810-92-1 572-674 1044-765 1263z">
            <text:p text:style-name="P2"/>
          </draw:path>
          <draw:path draw:style-name="gr25" draw:text-style-name="P1" draw:layer="layout" svg:width="1.663cm" svg:height="1.61cm" draw:transform="rotate (2.08217779762884) translate (10.863cm 17.541cm)" svg:viewBox="0 0 1664 1611" svg:d="m898 1610c0 0-888-773-898-1263-11-506 853-445 852 91 1-540 807-594 811-89 0 570-677 1043-765 1261z">
            <text:p text:style-name="P2"/>
          </draw:path>
          <draw:path draw:style-name="gr27" draw:text-style-name="P1" draw:layer="layout" svg:width="1.663cm" svg:height="1.61cm" draw:transform="skewX (0.00069813170079754) rotate (2.64975887037729) translate (5.067cm 11.274cm)" svg:viewBox="0 0 1664 1611" svg:d="m896 1610c0 0-885-771-896-1262-13-508 854-445 853 91 0-542 806-594 810-89 0 570-677 1042-767 1260z">
            <text:p text:style-name="P2"/>
          </draw:path>
          <draw:path draw:style-name="gr26" draw:text-style-name="P1" draw:layer="layout" svg:width="1.666cm" svg:height="1.609cm" draw:transform="rotate (2.64888620575129) translate (13.831cm 20.039cm)" svg:viewBox="0 0 1667 1610" svg:d="m896 1609c0 0-885-771-896-1261-10-505 854-442 854 92-1-543 805-596 812-91-3 571-677 1042-770 1260z">
            <text:p text:style-name="P2"/>
          </draw:path>
          <draw:path draw:style-name="gr25" draw:text-style-name="P1" draw:layer="layout" svg:width="1.662cm" svg:height="1.612cm" draw:transform="skewX (0.000698131700797663) rotate (2.64888620575129) translate (8.326cm 14.012cm)" svg:viewBox="0 0 1663 1613" svg:d="m901 1612c0 0-889-771-901-1261-9-506 854-446 854 89-1-543 805-595 808-89 3 571-672 1042-761 1261z">
            <text:p text:style-name="P2"/>
          </draw:path>
          <draw:path draw:style-name="gr25" draw:text-style-name="P1" draw:layer="layout" svg:width="1.661cm" svg:height="1.611cm" draw:transform="rotate (2.08165419885324) translate (5.219cm 11.899cm)" svg:viewBox="0 0 1662 1612" svg:d="m894 1611c0 0-885-771-894-1262-15-506 850-445 850 90 1-542 808-594 811-90-2 571-677 1042-767 1262z">
            <text:p text:style-name="P2"/>
          </draw:path>
          <draw:path draw:style-name="gr27" draw:text-style-name="P1" draw:layer="layout" svg:width="1.661cm" svg:height="1.611cm" draw:transform="rotate (2.3561944901919) translate (13.028cm 19.45cm)" svg:viewBox="0 0 1662 1612" svg:d="m895 1611c0 0-886-772-895-1262-12-507 852-444 852 91 0-543 805-597 809-89 0 570-674 1041-766 1260z">
            <text:p text:style-name="P2"/>
          </draw:path>
        </draw:g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Gradient_20_1" draw:display-name="Gradient 1" draw:style="linear" draw:start-color="#000000" draw:end-color="#ffffff" draw:start-intensity="100%" draw:end-intensity="100%" draw:angle="0" draw:border="0%"/>
    <draw:marker draw:name="Arrow" svg:viewBox="0 0 20 30" svg:d="m10 0-10 30h20z"/>
    <draw:stroke-dash draw:name="Dashed_20__28_var_29_" draw:display-name="Dashed (var)" draw:style="rect" draw:dots1="1" draw:dots1-length="197%" draw:distance="127%"/>
    <draw:stroke-dash draw:name="Fine_20_Dashed_20__28_var_29_" draw:display-name="Fine Dashed (var)" draw:style="rect" draw:dots1="1" draw:dots1-length="197%" draw:distance="197%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GB" style:font-family-asian="'Lucida Sans Unicode'" style:font-pitch-asian="variable" style:font-size-asian="24pt" style:language-asian="none" style:country-asian="none" style:font-family-complex="Tahoma" style:font-pitch-complex="variable" style:font-size-complex="24pt" style:language-complex="none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'MS Gothic'" style:font-pitch-asian="variable" style:font-size-asian="18pt" style:font-style-asian="normal" style:font-weight-asian="normal" style:font-family-complex="Tahoma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none" draw:fill-color="#ffffff" draw:fill-image-width="0cm" draw:fill-image-height="0cm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  <draw:layer draw:name="Style"/>
    </draw:layer-set>
    <style:master-page style:name="Default" style:page-layout-name="PM1" draw:style-name="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Win32 OpenOffice.org_project/680m1$Build-8990</meta:generator>
    <meta:initial-creator>Alex Macmillan</meta:initial-creator>
    <meta:creation-date>2006-02-05T22:01:49</meta:creation-date>
    <dc:creator>Alex Macmillan</dc:creator>
    <dc:date>2007-05-04T00:22:43</dc:date>
    <dc:language>en-GB</dc:language>
    <meta:editing-cycles>17</meta:editing-cycles>
    <meta:editing-duration>P1DT13H19M30S</meta:editing-duration>
    <meta:user-defined meta:name="Info 1"/>
    <meta:user-defined meta:name="Info 2"/>
    <meta:user-defined meta:name="Info 3"/>
    <meta:user-defined meta:name="Info 4"/>
    <meta:document-statistic meta:object-count="178"/>
  </office:meta>
</office:document-meta>
</file>